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5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nige wijzigingen in de wetgeving op het terrein van de pensioen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PENSIOENWET
                  </text:h>
      <text:p text:style-name="wat">De Pensioenwet wordt als volgt gewijzigd:</text:p>
      <text:p text:style-name="lid"><text:span text:style-name="lidnr">A<text:tab/></text:span></text:p>
      <text:p text:style-name="wat">Artikel 61 wordt als volgt gewijzigd:</text:p>
      <text:p text:style-name="wat-labeled">1. In het eerste lid, onderdeel a, wordt «het deelnemerschap»
                           					 vervangen door: de deelneming.
                        </text:p>
      <text:p text:style-name="wat-labeled">2. Er wordt een lid toegevoegd, luidende:
                        </text:p>
      <text:section text:name="artikeltekst.d10943e182" text:style-name="wijziging.block">
        <text:list text:style-name="list-style-1">
          <text:list-item text:start-value="10">
            <text:p text:style-name="list.single"> Indien de pensioenovereenkomst voorziet in een
                                    						  partnerpensioen op risicobasis kan in de pensioenregeling worden bepaald dat
                                    						  het zevende lid, aanhef en onderdeel b, van overeenkomstige toepassing is bij
                                    						  beëindiging van de deelneming. Het achtste en negende lid is van
                                    						  toepassing.
                                 </text:p>
          </text:list-item>
        </text:list>
      </text:section>
      <text:p text:style-name="lid"><text:span text:style-name="lidnr">Aa<text:tab/></text:span></text:p>
      <text:p text:style-name="wat">In artikel 71, eerste lid, wordt «de artikelen 72 en 73»
                        				  vervangen door: de artikelen 72, 72a en 73.
                     </text:p>
      <text:p text:style-name="lid"><text:span text:style-name="lidnr">Ab<text:tab/></text:span></text:p>
      <text:p text:style-name="wat">Na artikel 72 wordt een artikel ingevoegd, luidende:</text:p>
      <text:section text:name="artikel.d10943e219" text:style-name="wijziging.block">
        <text:h text:outline-level="3" text:style-name="artikel_kop">Artikel 72a. Uitzondering op de plicht tot waardeoverdracht in
                              						  verband met bijbetaling
                           </text:h>
        <text:list text:style-name="list-style-2">
          <text:list-item text:start-value="1">
            <text:p text:style-name="list.start"> Bij algemene maatregel van bestuur kunnen regels worden
                                    						  gesteld over de tijdelijke inperking van de in artikel 71 genoemde plicht tot
                                    						  waardeoverdracht in verband met aanvullende bijdragen van de oude of de nieuw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Ac<text:tab/></text:span></text:p>
      <text:p text:style-name="wat">Aan artikel 75 wordt een lid toegevoegd, luidende:</text:p>
      <text:section text:name="artikeltekst.d10943e259" text:style-name="wijziging.block">
        <text:list text:style-name="list-style-3">
          <text:list-item text:start-value="4">
            <text:p text:style-name="list.start"> Indien in de in artikel 71 bedoelde situatie geen plicht
                                    						  tot waardeoverdracht bestaat omdat sprake is van de in artikel 72a bedoelde
                                    						  situatie is de pensioenuitvoerder bevoegd tot waardeoverdracht indien:
                                 </text:p>
            <text:list>
              <text:list-item text:start-value="1">
                <text:p text:style-name="list.start">voldaan wordt aan de in artikel 71, eerste en vierde
                                          								lid, genoemde voorwaarden; en
                                       </text:p>
              </text:list-item>
              <text:list-item text:start-value="2">
                <text:p text:style-name="list.end">de oude of nieuwe werkgever bereid is de aanvullende
                                          								bijdragen te betalen.
                                       </text:p>
              </text:list-item>
            </text:list>
          </text:list-item>
        </text:list>
      </text:section>
      <text:p text:style-name="lid"><text:span text:style-name="lidnr">B<text:tab/></text:span></text:p>
      <text:p text:style-name="wat">In de artikelen 102, tweede lid, onderdeel e, 103, onderdeel
                        				  e, 147, derde lid, onderdeel l, en 149 wordt «herverzekering» telkens
                        				  vervangen door: verzekering.
                     </text:p>
      <text:p text:style-name="lid"><text:span text:style-name="lidnr">C<text:tab/></text:span></text:p>
      <text:p text:style-name="wat">In artikel 131, eerste lid, onderdeel a, wordt «volledige
                        				  overdracht, herverzekering of onderbrenging» vervangen door: volledige
                        				  overdracht of onderbrenging.
                     </text:p>
      <text:p text:style-name="lid"><text:span text:style-name="lidnr">D<text:tab/></text:span></text:p>
      <text:p text:style-name="wat">In artikel 145, derde lid, wordt «herverzekerd» vervangen
                        				  door: verzekerd.
                     </text:p>
      <text:p text:style-name="lid"><text:span text:style-name="lidnr">E<text:tab/></text:span></text:p>
      <text:p text:style-name="wat">Na artikel 148 wordt een artikel ingevoegd, luidende:</text:p>
      <text:section text:name="artikel.d10943e336" text:style-name="wijziging.block">
        <text:h text:outline-level="3" text:style-name="artikel_kop">Artikel 148a. Verbod kapitaalcontracten
                           </text:h>
        <text:p text:style-name="artikel">Een pensioenfonds kan niet overgaan tot verzekering bij een
                              						verzekeraar indien de verzekering gebaseerd is op een kapitaalcontract. Een
                              						kapitaalcontract is een overeenkomst tussen een pensioenfonds en een
                              						verzekeraar waarbij geldt dat:
                           </text:p>
        <text:list text:style-name="list-style-4">
          <text:list-item text:start-value="1">
            <text:p text:style-name="list.start">risico's van het pensioenfonds gedurende de
                                    							 contractsperiode worden verzekerd;
                                 </text:p>
          </text:list-item>
          <text:list-item text:start-value="2">
            <text:p text:style-name="list.cont">de daarbij behorende pensioenaanspraken en
                                    							 pensioenrechten na afloop van de contractsperiode niet op verzoek van het
                                    							 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50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205, derde lid, onderdeel c, en 208, vierde
                        				  lid, onderdeel c, wordt «Onze Minister van Justitie» vervangen door: Onze
                        				  Minister van Veiligheid en Justitie.
                     </text:p>
      <text:p text:style-name="lid"><text:span text:style-name="lidnr">H<text:tab/></text:span></text:p>
      <text:p text:style-name="wat">In hoofdstuk 9 wordt voor artikel 221 een artikel ingevoegd,
                        				  luidende:
                     </text:p>
      <text:section text:name="artikel.d10943e423" text:style-name="wijziging.block">
        <text:h text:outline-level="3" text:style-name="artikel_kop">Artikel 220a. Overgangsrecht
                           </text:h>
        <text:p text:style-name="artikel">Indien een pensioenfonds voor de datum van inwerkingtreding
                              						van artikel I, onderdeel E, van de Verzamelwet pensioenen 2012 is overgegaan
                              						tot verzekering bij een verzekeraar op basis van een kapitaalcontract als
                              						bedoeld in artikel 148a geldt het verbod tot verzekering op basis van een
                              						kapitaalcontract, bedoeld in artikel 148a, na afloop van het contract of een
                              						verlenging daarvan doch uiterlijk vijf jaar na het tijdstip van
                              						inwerkingtreding van artikel I, onderdeel E, van de Verzamelwet pensioenen
                              						2012.
                           </text:p>
      </text:section>
      <text:h text:outline-level="2" text:style-name="wijzig-artikel_kop">ARTIKEL II WET VERPLICHTE BEROEPSPENSIOENREGELING
                  </text:h>
      <text:p text:style-name="wat">De Wet verplichte beroepspensioenregeling wordt als volgt
                     				gewijzigd:
                  </text:p>
      <text:p text:style-name="lid"><text:span text:style-name="lidnr">A<text:tab/></text:span></text:p>
      <text:p text:style-name="wat">In de artikelen 6, tweede lid, onderdeel e, 107, tweede lid,
                        				  onderdeel e, 108, onderdeel e, 142, derde lid, onderdeel l, en 144 wordt
                        				  «herverzekering» telkens vervangen door: verzekering.
                     </text:p>
      <text:p text:style-name="lid"><text:span text:style-name="lidnr">B<text:tab/></text:span></text:p>
      <text:p text:style-name="wat">Artikel 73 wordt als volgt gewijzigd:</text:p>
      <text:p text:style-name="wat-labeled">1. In het eerste lid, onderdeel a, wordt «het deelnemerschap»
                           					 vervangen door: de deelneming.
                        </text:p>
      <text:p text:style-name="wat-labeled">2. Er wordt een lid toegevoegd, luidende:
                        </text:p>
      <text:section text:name="artikeltekst.d10943e476" text:style-name="wijziging.block">
        <text:list text:style-name="list-style-5">
          <text:list-item text:start-value="10">
            <text:p text:style-name="list.single"> Indien een beroepspensioenregeling voorziet in een
                                    						  partnerpensioen op risicobasis kan in de beroepspensioenregeling worden bepaald
                                    						  dat het zevende lid, aanhef en onderdeel b, van overeenkomstige toepassing is
                                    						  bij beëindiging van de deelneming. Het achtste en negende lid is van
                                    						  toepassing.
                                 </text:p>
          </text:list-item>
        </text:list>
      </text:section>
      <text:p text:style-name="lid"><text:span text:style-name="lidnr">Ba<text:tab/></text:span></text:p>
      <text:p text:style-name="wat">In artikel 82, eerste lid, wordt «de artikelen 83 en 84»
                        				  vervangen door: de artikelen 83, 83a en 84.
                     </text:p>
      <text:p text:style-name="lid"><text:span text:style-name="lidnr">Bb<text:tab/></text:span></text:p>
      <text:p text:style-name="wat">Na artikel 83 wordt een artikel ingevoegd, luidende:</text:p>
      <text:section text:name="artikel.d10943e514" text:style-name="wijziging.block">
        <text:h text:outline-level="3" text:style-name="artikel_kop">Artikel 83a. Uitzondering op de plicht tot waardeoverdracht in
                              						  verband met bijbetaling
                           </text:h>
        <text:list text:style-name="list-style-6">
          <text:list-item text:start-value="1">
            <text:p text:style-name="list.start"> Bij algemene maatregel van bestuur kunnen regels worden
                                    						  gesteld over de tijdelijke inperking van de in artikel 82 genoemde plicht tot
                                    						  waardeoverdracht in verband met aanvullende bijdragen van de werkgeve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Bc<text:tab/></text:span></text:p>
      <text:p text:style-name="wat">Aan artikel 86 wordt een lid toegevoegd, luidende:</text:p>
      <text:section text:name="artikeltekst.d10943e553" text:style-name="wijziging.block">
        <text:list text:style-name="list-style-7">
          <text:list-item text:start-value="4">
            <text:p text:style-name="list.start"> Indien in de in artikel 82 bedoelde situatie geen plicht
                                    						  tot waardeoverdracht bestaat omdat sprake is van de in artikel 83a bedoelde
                                    						  situatie is de pensioenuitvoerder bevoegd tot waardeoverdracht indien:
                                 </text:p>
            <text:list>
              <text:list-item text:start-value="1">
                <text:p text:style-name="list.start">voldaan wordt aan de in artikel 82, eerste en vierde
                                          								lid, genoemde voorwaarden; en
                                       </text:p>
              </text:list-item>
              <text:list-item text:start-value="2">
                <text:p text:style-name="list.end">de werkgever bereid is de aanvullende bijdragen te
                                          								betalen.
                                       </text:p>
              </text:list-item>
            </text:list>
          </text:list-item>
        </text:list>
      </text:section>
      <text:p text:style-name="lid"><text:span text:style-name="lidnr">C<text:tab/></text:span></text:p>
      <text:p text:style-name="wat">In artikel 126, eerste lid, onderdeel a, wordt «volledige
                        				  overdracht, herverzekering of onderbrenging» vervangen door: volledige
                        				  overdracht of onderbrenging.
                     </text:p>
      <text:p text:style-name="lid"><text:span text:style-name="lidnr">D<text:tab/></text:span></text:p>
      <text:p text:style-name="wat">In artikel 140, derde lid, wordt «herverzekerd» vervangen
                        				  door: verzekerd.
                     </text:p>
      <text:p text:style-name="lid"><text:span text:style-name="lidnr">E<text:tab/></text:span></text:p>
      <text:p text:style-name="wat">Na artikel 143 wordt een artikel ingevoegd, luidende:</text:p>
      <text:section text:name="artikel.d10943e620" text:style-name="wijziging.block">
        <text:h text:outline-level="3" text:style-name="artikel_kop">Artikel 143a. Verbod kapitaalcontracten
                           </text:h>
        <text:p text:style-name="artikel">Een beroepspensioenfonds kan niet overgaan tot verzekering
                              						bij een verzekeraar indien de verzekering gebaseerd is op een kapitaalcontract.
                              						Een kapitaalcontract is een overeenkomst tussen een beroepspensioenfonds en een
                              						verzekeraar waarbij geldt dat:
                           </text:p>
        <text:list text:style-name="list-style-8">
          <text:list-item text:start-value="1">
            <text:p text:style-name="list.start">risico's van het beroepspensioenfonds gedurende de
                                    							 contractsperiode worden verzekerd;
                                 </text:p>
          </text:list-item>
          <text:list-item text:start-value="2">
            <text:p text:style-name="list.cont">de daarbij behorende pensioenaanspraken en
                                    							 pensioenrechten na afloop van de contractsperiode niet op verzoek van het
                                    							 beroepspensioenfonds premievrij bij de verzekeraar achter kunnen worden
                                    							 gelaten; en
                                 </text:p>
          </text:list-item>
          <text:list-item text:start-value="3">
            <text:p text:style-name="list.end">de waarden die behoren bij het ouderdomspensioen of
                                    							 nabestaandenpensioen op kapitaalbasis gedurende de contractsperiode geheel of
                                    							 gedeeltelijk in juridisch eigendom van de verzekeraar zijn.
                                 </text:p>
          </text:list-item>
        </text:list>
      </text:section>
      <text:p text:style-name="lid"><text:span text:style-name="lidnr">F<text:tab/></text:span></text:p>
      <text:p text:style-name="wat">Artikel 145 wordt als volgt gewijzigd:</text:p>
      <text:p text:style-name="wat-labeled">1. In het opschrift wordt «herverzekering» vervangen door:
                           					 verzekering.
                        </text:p>
      <text:p text:style-name="wat-labeled">2. In onderdeel b wordt «herverzekeren» vervangen door:
                           					 verzekeren.
                        </text:p>
      <text:p text:style-name="lid"><text:span text:style-name="lidnr">G<text:tab/></text:span></text:p>
      <text:p text:style-name="wat">In de artikelen 199, derde lid, onderdeel c, en 202, vierde
                        				  lid, onderdeel c, wordt «Onze Minister van Justitie» vervangen door: Onze
                        				  Minister van Veiligheid en Justitie.
                     </text:p>
      <text:p text:style-name="lid"><text:span text:style-name="lidnr">H<text:tab/></text:span></text:p>
      <text:p text:style-name="wat">Artikel 214 wordt als volgt gewijzigd:</text:p>
      <text:p text:style-name="wat-labeled">1. Het vierde lid vervalt, onder vernummering van het vijfde
                           					 lid tot vierde lid.
                        </text:p>
      <text:p text:style-name="wat-labeled">2. Er wordt een lid toegevoegd, luidende:
                        </text:p>
      <text:section text:name="artikeltekst.d10943e720" text:style-name="wijziging.block">
        <text:list text:style-name="list-style-9">
          <text:list-item text:start-value="5">
            <text:p text:style-name="list.single"> Indien een beroepspensioenfonds voor de datum van
                                    						  inwerkingtreding van artikel II, onderdeel E, van de Verzamelwet pensioenen
                                    						  2012 is overgegaan tot verzekering bij een verzekeraar op basis van een
                                    						  kapitaalcontract als bedoeld in artikel 143a geldt het verbod tot verzekering
                                    						  op basis van een kapitaalcontract, bedoeld in artikel 143a, na afloop van het
                                    						  contract of een verlenging daarvan doch uiterlijk vijf jaar na het tijdstip van
                                    						  inwerkingtreding van artikel II, onderdeel E, van de Verzamelwet pensioenen
                                    						  2012.
                                 </text:p>
          </text:list-item>
        </text:list>
      </text:section>
      <text:h text:outline-level="2" text:style-name="wijzig-artikel_kop">ARTIKEL III WET OP HET NOTARISAMBT
                  </text:h>
      <text:p text:style-name="wat">Artikel 113c van de Wet op het notarisambt wordt als volgt
                     				gewijzigd:
                  </text:p>
      <text:p text:style-name="wat-labeled">1. In het eerste lid wordt «214, tweede lid» vervangen door:
                        				  213 en 214, tweede en vijfde lid.
                     </text:p>
      <text:p text:style-name="wat-labeled">2. Het vierde lid vervalt.
                     </text:p>
      <text:h text:outline-level="2" text:style-name="artikel_kop">ARTIKEL IIIA OVERGANGSRECHT
                     </text:h>
      <text:list text:style-name="list-style-10">
        <text:list-item text:start-value="1">
          <text:p text:style-name="list.start"> Artikel 72a van de Pensioenwet en artikel 83a van de Wet
                              				  verplichte beroepspensioenregeling zijn niet van toepassing indien de
                              				  ontvangende pensioenuitvoerder de deelnemer voor het tijdstip van
                              				  inwerkingtreding van artikel I, onderdeel Ab of artikel II, onderdeel Bb, een
                              				  opgave of voorlopige opgave heeft verstrekt per de overdrachtsdatum van de
                              				  overdrachtswaarde en de daaraan ten grondslag liggende gegevens onder
                              				  vermelding van de aanspraken die zullen voortvloeien uit de waardeoverdracht en
                              				  de wijze waarop de aanspraken in de pensioenregeling, ondergebracht bij de
                              				  ontvangende pensioenuitvoerder, zullen worden behandeld.
                           </text:p>
        </text:list-item>
        <text:list-item text:start-value="2">
          <text:p text:style-name="list.end"> Dit artikel vervalt twee jaar na het tijdstip van
                              				  inwerkingtreding.
                           </text:p>
        </text:list-item>
      </text:list>
      <text:h text:outline-level="2" text:style-name="artikel_kop">ARTIKEL IV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 CITEERTITEL
                     </text:h>
      <text:p text:style-name="artikel">Deze wet wordt aangehaald als: Verzamelwet pensioene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