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GEWIJZIGD AMENDEMENT VAN HET LID OMTZIGT C.S. TER VERVANGING VAN DAT GEDRUKT ONDER NR. 8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Ab, komt te luiden:</text:p>
      <text:p text:style-name="lid"><text:span text:style-name="lidnr">Ab<text:tab/></text:span></text:p>
      <text:p text:style-name="wat">Na artikel 72 wordt een artikel ingevoegd, luidende:</text:p>
      <text:section text:name="artikel.d3050e138" text:style-name="wijziging.block">
        <text:h text:outline-level="2" text:style-name="artikel_kop">Artikel 72a. Uitzondering op de plicht tot waardeoverdracht in verband met bijbetaling
                              </text:h>
        <text:list text:style-name="list-style-1">
          <text:list-item text:start-value="1">
            <text:p text:style-name="list.start"> Bij algemene maatregel van bestuur kunnen regels worden gesteld over de tijdelijke inperking van de in artikel 71 genoemde
                                       plicht tot waardeoverdracht in verband met aanvullende bijdragen van de oude of de nieuw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Artikel II, onderdeel Bb, komt te luiden:</text:p>
      <text:p text:style-name="lid"><text:span text:style-name="lidnr">Bb<text:tab/></text:span></text:p>
      <text:p text:style-name="wat">Na artikel 83 wordt een artikel ingevoegd, luidende:</text:p>
      <text:section text:name="artikel.d3050e190" text:style-name="wijziging.block">
        <text:h text:outline-level="2" text:style-name="artikel_kop">Artikel 83a. Uitzondering op de plicht tot waardeoverdracht in verband met bijbetaling
                              </text:h>
        <text:list text:style-name="list-style-2">
          <text:list-item text:start-value="1">
            <text:p text:style-name="list.start"> Bij algemene maatregel van bestuur kunnen regels worden gesteld over de tijdelijke inperking van de in artikel 82 genoemde
                                       plicht tot waardeoverdracht in verband met aanvullende bijdragen van d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bewerkstelligt dat er bij algemene maatregel van bestuur regels kunnen worden gesteld omtrent een tijdelijke
                  inperking van de plicht tot waardeoverdracht in verband met aanvullende bijdragen (bijbetaling) voor de overdragende of ontvangende
                  werkgever. Teneinde de parlementaire betrokkenheid bij de inhoud van de algemene maatregel van bestuur te verzekeren, voorzien
                  de tweede leden van de artikelen 72a en 83a in een voorhangbepaling.
               </text:p>
      <text:p text:style-name="amendement">De indieners gaan ervan uit dat de sociale partners nauw betrokken zullen worden bij het opstellen van een mogelijke AMVB
                  onder dit amendement.
               </text:p>
      <text:p text:style-name="ondertekening">Omtzigt </text:p>
      <text:p text:style-name="ondertekening">Hamer </text:p>
      <text:p text:style-name="ondertekening">Schouten </text:p>
      <text:p text:style-name="ondertekening">Klaver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