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2 oktober 2011 
            </text:p>
          </table:table-cell>
          <table:covered-table-cell/>
        </table:table-row>
      </table:table>
      <text:p text:style-name="algemeen">De vaste commissie voor Sociale Zaken en Werkgelegenheid<text:note text:id="ID-133700-d28e118" text:note-class="footnote"><text:note-citation text:label="1">1</text:note-citation><text:note-body><text:p>Samenstelling:</text:p><text:p>Leden: Klaver, J.F.  (GL), Azmani, M.  (VVD), Lodders, W.J.H.  (VVD), Huizing, M.E.  (VVD), Straus, K.C.J.  (VVD), Koolmees,
                  W.  (D66), Jong, L.W.E. de (PVV), Besselaar, I.H.C. van den (PVV), Hamer, M.I.  (PvdA), Gent, W. van (GL), voorzitter, Vermeij,
                  R.A.  (PvdA), Dijkgraaf, E.  (SGP), Karabulut, S.  (SP), Ulenbelt, P.  (SP), Ouwehand, E.  (PvdD), Ortega-Martijn, C.A.  (CU),
                  Spekman, J.L.  (PvdA), Dijck, A.P.C. van (PVV), ondervoorzitter, Koşer Kaya, F.  (D66), Hijum, Y.J. van (CDA), Omtzigt, P.H.
                  (CDA), Smeets, P.E.  (PvdA) en Sterk, W.R.C.  (CDA).
               </text:p><text:p>Plv. leden: Sap, J.C.M.  (GL), Aptroot, Ch.B.  (VVD), Neppérus, H.  (VVD), Houwers, J.  (VVD), Harbers, M.G.J.  (VVD), Pechtold,
                  A.  (D66), Klaveren, J.J. van (PVV), Mos, R. de (PVV), Heijnen, P.M.M.  (PvdA), Voortman, L.G.J.  (GL), Dijsselbloem, J.R.V.A.
                  (PvdA), Staaij, C.G. van der (SGP), Gesthuizen, S.M.J.G.  (SP), Kooiman, C.J.E.  (SP), Thieme, M.L.  (PvdD), Schouten, C.J.
                  (CU), Çelik, M.  (PvdA), Fritsma, S.R.  (PVV), Dijkstra, P.A.  (D66), Biskop, J.J.G.M.  (CDA), Smilde, M.C.A.  (CDA), Klijnsma,
                  J.  (PvdA) en Uitslag, A.S.  (CDA).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 </text:span></text:p>
          </table:table-cell>
          <table:table-cell office:value-type="string">
            <text:p text:style-name="Table_20_Contents_Right"><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Partnerpensioen en baanwissel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Wijzigingen met betrekking tot verzekerde fondsen</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Overig</text:p>
          </table:table-cell>
          <table:table-cell office:value-type="string">
            <text:p text:style-name="Table_20_Contents_Right">4</text:p>
          </table:table-cell>
        </table:table-row>
      </table:table>
      <text:p/>
      <text:h text:outline-level="2" text:style-name="divisiekop1">I ALGEMEEN
               </text:h>
      <text:h text:outline-level="3" text:style-name="divisiekop2">1. Inleiding
               </text:h>
      <text:p text:style-name="algemeen">De leden van de VVD-fractie hebben met belangstelling kennis
                  				  genomen van de voorgestelde wijzigingen in de Verzamelwet Pensioenen 2012. Wel
                  				  hebben deze leden nog enkele vragen over het wetsvoorstel.
               </text:p>
      <text:p text:style-name="algemeen">De leden van de PVV-fractie hebben kennisgenomen van het
                  				  wetsvoorstel en willen de regering nog enkele vragen voorleggen.
               </text:p>
      <text:p text:style-name="algemeen">De leden van de CDA-fractie hebben met belangstelling
                  				  kennisgenomen van het wetsvoorstel. Zij danken de regering dat drie punten,
                  				  waarover deze leden meerdere malen moties hebben ingediend en die onderwerp
                  				  zijn geweest van Kamervragen, hebben geleid tot een wetsvoorstel, dat concreet
                  				  iets aan deze drie knelpunten doet. Deze leden wijzen erop dat er toch wel een
                  				  aantal serieuze wijzigingen plaatsvinden van de Pensioenwet. De leden van de
                  				  CDA-fractie hebben bij alle wijzigingen enkele vragen. De leden van de
                  				  CDA-fractie hebben eerst een vraag van algemene aard. Kan de regering het nut
                  				  en de noodzaak van de voorgestelde wijzigingen kort nader toelichten? Deze
                  				  leden betreuren het dat daarover in de memorie van toelichting bij het
                  				  wetsvoorstel zo weinig is opgenomen.
               </text:p>
      <text:h text:outline-level="3" text:style-name="divisiekop2">2. Partnerpensioen en baanwisseling
               </text:h>
      <text:p text:style-name="alineagroep">De leden van de VVD-fractie vragen de regering om toe te
                     					 lichten in hoeverre deelnemers zelf kunnen kiezen voor een partnerpensioen op
                     					 risicobasis of op opbouwbasis.
                  </text:p>
      <text:p text:style-name="alineagroep">Ook willen de leden van de VVD-fractie graag weten of de
                     					 regering uiteen kan zetten hoe groot het deel ongeveer is dat nu standaard
                     					 wordt omgeruild van ouderdomspensioen naar partnerpensioen.
                  </text:p>
      <text:p text:style-name="alineagroep.end">Deze leden vragen voorts of als bij het einde van de
                     					 dienstbetrekking de ruil van ouderdomspensioen naar partnerpensioen het
                     					 uitgangspunt is, dat uitgangspunt dan ook doorwerkt naar de rechten van de
                     					 ex-partner in geval van echtscheiding. Betekent dit dan dat de ex-partner een
                     					 bijzonder basispensioen krijgt en dat er een lager ouderdomspensioen te
                     					 verevenen valt? De leden van de VVD-fractie vernemen graag of dit met de
                     					 aanpassing van artikel 61 van de Pensioenwet door de regering zo is
                     					 bedoeld.
                  </text:p>
      <text:p text:style-name="alineagroep">De leden van de PVV-fractie vragen of de regering kan
                     					 toelichten in hoeveel gevallen sprake is van ontoereikende dekking bij
                     					 partnerpensioen op risicobasis en in welke mate de baanmobiliteit hierdoor
                     					 wordt belemmerd.
                  </text:p>
      <text:p text:style-name="alineagroep.end">Deze leden vragen voorts of de regering kan toelichten of
                     					 sociale partners van plan zijn om in de pensioenregelingen gebruik te maken van
                     					 de mogelijkheid om de dekking te garanderen bij partnerpensioen op risicobasis.
                     					 Op welke termijn gaan sociale partners dit oppakken?
                  </text:p>
      <text:p text:style-name="alineagroep">De leden van de CDA-fractie constateren dat bij
                     					 partnerpensioen er sprake kan zijn van ontoereikende dekking bij baanwisseling.
                     					 Dit probleem maakt onderdeel uit van de problematiek rondom de
                     					 waardeoverdracht. Er ligt in dit verband een advies van de Stichting van de
                     					 arbeid (Star), waarin wordt geadviseerd dat op het moment van beëindiging door
                     					 de deelnemer, de vertrekkende deelnemer standaard een deel omruilt naar
                     					 partnerpensioen. Volgens de regering is dit echter in strijd met artikel 61 van
                     					 de Pensioenwet. Omruil zou namelijk alleen mogelijk zijn in het laatste jaar
                     					 voor ingang van het ouderdomspensioen. Artikel 61 van de Pensioenwet wordt nu
                     					 aangepast, waardoor sociale partners de mogelijkheid krijgen om dit probleem op
                     					 te lossen. De leden van de CDA-fractie vragen in hoeverre daarmee nu voldaan is
                     					 aan het advies van de Star. In hoeverre vindt er nu een standaardomruil plaats
                     					 naar partnerpensioen? Op welke wijze wordt de situatie hierdoor nu eigenlijk
                     					 verbeterd? Indien de regering niet voor standaarduitruil kiest, waarom stelt de
                     					 regering dan in ieder geval niet verplicht dat de mogelijkheid tot uitruil
                     					 wordt geboden?
                  </text:p>
      <text:p text:style-name="alineagroep">Kan de regering kort toelichten tegen welke prijs rechten op
                     					 een nabestaandenpensioen ingekocht kunnen worden?
                  </text:p>
      <text:p text:style-name="alineagroep.end">De leden van de CDA-fractie hadden eigenlijk gehoopt dat de
                     					 regering de mogelijkheid had aangegrepen om het nabestaandenpensioen te
                     					 standaardiseren. Zij menen dat het Star-advies één zaak duidelijk maakt,
                     					 namelijk de totale onmogelijkheid om te begrijpen welke rechten iemand
                     					 heeft.
                  </text:p>
      <text:h text:outline-level="3" text:style-name="divisiekop2">3. Wijzigingen met betrekking tot verzekerde fondsen
               </text:h>
      <text:p text:style-name="alineagroep">De leden van de VVD-fractie vragen of de regering kan
                     					 bevestigen dat het veranderen van de terminologie geen consequenties heeft voor
                     					 de betrokkenen.
                  </text:p>
      <text:p text:style-name="alineagroep.end">Kan de regering voorts aan de leden van de VVD-fractie
                     					 toelichten wat er gebeurt met bestaande kapitaalcontracten, die een
                     					 beroepspensioenfonds heeft afgesloten en die doorlopen tot na 1 januari 2017?
                     					 Hebben de voorgestelde wijzigingen betreffende kapitaalcontracten ook
                     					 consequenties voor bestaande verzekerden?
                  </text:p>
      <text:p text:style-name="alineagroep">Ook de leden van de PVV-fractie vragen of de verandering van
                     					 de terminologie in de Pensioenwet van «herverzekeren» naar «verzekeren»
                     					 gevolgen heeft voor de huidige deelnemers aan verzekerde pensioenregelingen? Zo
                     					 ja, welke consequenties zijn dat?
                  </text:p>
      <text:p text:style-name="alineagroep.end">Deze leden vragen voorts of de wijziging van de Pensioenwet
                     					 ten aanzien van het minimaal vereiste eigen vermogen van pensioenfondsen leidt
                     					 tot veranderingen voor de deelnemers. Zo ja, welke veranderingen zijn dat? De
                     					 leden van de PVV-fractie vragen of de regering inzicht kan geven in het aantal
                     					 bestaande kapitaalcontracten, dat moet worden afgebouwd.
                  </text:p>
      <text:p text:style-name="alineagroep">De leden van de CDA-fractie merken op dat het wetsvoorstel de
                     					 Pensioenwet op een drietal onderwerpen wijzigt ten aanzien van de verzekerde
                     					 fondsen. Zo constateren zij dat de terminologie wijzigt.
                  </text:p>
      <text:p text:style-name="alineagroep">Zij constateren dat herverzekering in een aantal gevallen
                     					 voortaan ook wordt beschouwd als verzekering. De leden van de CDA-fractie
                     					 vragen wat precies de gevolgen zijn van deze aanpassing van de terminologie. In
                     					 hoeverre heeft dit bijvoorbeeld gevolgen voor de solvabiliteitseisen van
                     					 verzekeraars? Of zijn er andere (in)directe effecten?
                  </text:p>
      <text:p text:style-name="alineagroep">Deze leden stellen vast dat de regels van het Financieel
                     					 Toetsingskader voor verzekerde fondsen zullen worden aangepast. Verzekerde
                     					 fondsen hoeven voor het verzekerde deel geen rekening meer te houden met het
                     					 kredietrisico op de verzekeraar. Voor verzekerde fondsen zal de eis van
                     					 minimaal vermogen wel blijven gelden. Deze zou namelijk losstaan van het
                     					 kredietrisico. Kan de regering dit toelichten? Wat gebeurt er in geval van een
                     					 faillissement van een verzekeraar? Hoe houden de fondsen hiermee rekening?
                  </text:p>
      <text:p text:style-name="alineagroep">De leden van de CDA-fractie wijzen erop dat pensioenfondsen,
                     					 die hun risico hebben verzekerd, voortaan altijd eigen vermogen moeten
                     					 aanhouden. Kan de regering inzicht geven in de gevolgen voor de kapitaallasten
                     					 van pensioenfondsen door deze maatregel? In hoeverre leidt dit mogelijk tot
                     					 premieverhogingen?
                  </text:p>
      <text:p text:style-name="alineagroep">Deze leden constateren dat wordt voorgesteld om het gebruik
                     					 van kapitaalcontracten door verzekeraars niet meer toe te staan. De leden van
                     					 de CDA-fractie kunnen zich voorstellen dat er serieuze nadelen zijn aan het
                     					 gebruik van kapitaalcontracten. Er wordt immers slechts een beperkt aantal
                     					 risico’s overgedragen aan de verzekeraar, maar des te meer beleggingen. Dit
                     					 is ook gedaan op advies van De Nederlandsche Bank (DNB). Er blijven nog twee
                     					 andere mogelijkheden over, namelijk een garantiecontract en een
                     					 risicoherverzekeringscontract. Kan de regering toelichten wat de mening van DNB
                     					 is over deze contracten? Kan de regering voorts toelichten waarom is gekozen
                     					 voor een vrij lange overgangstermijn van vijf jaar?
                  </text:p>
      <text:p text:style-name="alineagroep">De leden van de CDA-fractie gaan ervan uit dat nieuwe
                     					 kapitaalcontracten al direct niet meer zijn toegestaan na de datum van
                     					 inwerkingtreding van het wetsvoorstel. Kan de regering dit bevestigen?
                  </text:p>
      <text:p text:style-name="alineagroep">Deze leden wijzen erop dat bij het antwoord op vragen van de
                     					 leden Omtzigt en Blanksma (Aanhangsel Handelingen II, 2009/10, nr.
                     					 1782) de mogelijkheid
                     					 ter sprake kwam dat bij herverzekerde pensioenfondsen de rangorderegeling zo
                     					 geïnterpreteerd kan worden dat bij een faillissement het herverzekerde fonds
                     					 achtergesteld zou zijn ten opzichte van de individuele polissen. De leden van
                     					 de CDA-fractie merken op dat dit volstrekt ongewenst is en verzoeken de
                     					 regering aan te geven of er na inwerkingtreding van deze wet nog situaties
                     					 kunnen bestaan, waarin het collectieve pensioen in een eventueel faillissement
                     					 van een verzekeraar verdwijnt door die rangorderegeling.
                  </text:p>
      <text:p text:style-name="alineagroep">Deze leden willen voorts graag vernemen van de regering welke
                     					 kosten een verzekeraar, bij wie een kapitaalcontract is ondergebracht, in
                     					 rekening mag brengen aan het einde van de looptijd of in 2017. Ziet de regering
                     					 aanleiding om deze kosten (verder) te maximeren?
                  </text:p>
      <text:p text:style-name="alineagroep.end">De leden van de CDA fractie vinden het buitengewoon
                     					 belangrijk dat de kosten van vermogensbeheer volstrekt transparant zijn bij
                     					 uitbesteding voor zowel bestuurders als deelnemers. Deelt de regering die
                     					 mening en is zij van mening dat bij alle contracten de kosten volledig
                     					 inzichtelijk moeten zijn? Hoe wil de regering dat bereiken?
                  </text:p>
      <text:h text:outline-level="3" text:style-name="divisiekop2">4. Overig
               </text:h>
      <text:p text:style-name="algemeen">Ten aanzien van de gewenste inwerkingtreding en ontvangen
                  				  commentaren vragen de leden van de PVV-fractie welke gevolgen de regering
                  				  verwacht indien de voorgestelde inwerkingtredingsdatum van 1 januari 2012 niet
                  				  wordt gehaald.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