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2
               </text:p>
          </table:table-cell>
          <table:table-cell office:value-type="string" table:number-columns-spanned="2" table:style-name="parlementair.kopcel3">
            <text:p text:style-name="headtable.dossiertitel"> Wijziging van de Opiumwet en de Wet wapens en munitie in verband met de verruiming van de kring van ambtenaren, belast met
            de opsporing van de in deze wetten strafbaar gestelde feiten, alsmede van enkele andere wettelijke voorschriften van strafvorderlijke
            aar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1725-d28e10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9 augustus 2011 en het nader rapport
                  d.d. 20 september 2011, aangeboden aan de Koningin door de
                  minister van Veiligheid en Justitie. Het advies van de Afdeling
                  advisering van de Raad van State is cursief afgedrukt.
               </text:p>
      <text:p text:style-name="algemeen"><text:span text:style-name="cur">Bij Kabinetsmissive van 19 juli 2011, no.11 001 785, heeft Uwe Majesteit, op voordracht van de Minister van Veiligheid en
                     Justitie, bij de Afdeling advisering van de Raad van State ter overweging aanhangig gemaakt het voorstel van wet tot wijziging
                     van de Opiumwet en de Wet wapens en munitie in verband met de verruiming van de kring van ambtenaren, belast met de opsporing
                     van de in deze wetten strafbaar gestelde feiten, alsmede van enkele andere wettelijke voorschriften van strafvorderlijke aard,
                     met memorie van toelichting.</text:span></text:p>
      <text:p text:style-name="algemeen"><text:span text:style-name="cur">Het wetsvoorstel beoogt de Opiumwet en de Wet wapens en munitie (hierna: Wwm) aan te passen teneinde het opsporingsapparaat
                     beter toe te rusten voor de bestrijding van drugs- en vuurwapencriminaliteit. Voorgesteld wordt om, waar het gaat om delicten
                     die strafbaar zijn gesteld in de Opiumwet en de Wet wapens en munitie, ook buitengewoon opsporingsambtenaren van politie (hierna:
                     politieboa’s)<text:note text:id="ID-131725-d28e141" text:note-class="footnote"><text:note-citation text:label="2">2</text:note-citation><text:note-body><text:p> Naast algemene opsporingsambtenaren als bedoeld in artikel 141 Sv, werken bij de politie ook ambtenaren die zijn gespecialiseerd
                  in het uitvoeren van technische taken op het terrein van de financiële en forensische opsporing. Deze ambtenaren zijn door
                  de Minister van Justitie categoraal aangewezen als buitengewoon opsporingsambtenaar zoals bedoeld in artikel 142, eerste lid,
                  onder b, Sv. 
               </text:p></text:note-body></text:note> en buitengewoon opsporingsambtenaren in dienst van de Koninklijke marechaussee (hierna: Kmar boa’s), tot de opsporing bevoegd
                     te verklaren. Eveneens bevat het wetsvoorstel enkele technische en redactionele verbeteringen in het Wetboek van Strafvordering
                     (hierna: Sv).</text:span></text:p>
      <text:p text:style-name="algemeen"><text:span text:style-name="cur">De Afdeling advisering van de Raad van State onderschrijft de strekking van het wetsvoorstel, maar maakt een opmerking over
                     de voorgestelde wijziging van artikel 552l Sv. Zij is van oordeel dat in verband daarmee aanpassing van het voorstel wenselijk
                     is.</text:span></text:p>
      <text:p text:style-name="algemeen">Blijkens de mededeling van de Directeur van Uw kabinet van 19 juli 2011, kenmerk 11.001785, machtigde Uwe Majesteit de Afdeling
                  advisering van de Raad van State zijn advies inzake het bovenvermelde voorstel van wet rechtstreeks aan mij te doen toekomen.
                  Dit advies, gedateerd 19 augustus 2011, nr. No. W03.11.0292/II, bied ik U hierbij aan.
               </text:p>
      <text:h text:outline-level="2" text:style-name="divisiekop1">1. Overleg voorafgaand aan de weigering van een rechtshulpverzoek
               </text:h>
      <text:p text:style-name="algemeen"><text:span text:style-name="cur">Artikel 552l, eerste lid, Sv bepaalt dat aan een rechtshulpverzoek geen gevolg wordt gegeven indien dit zou kunnen leiden
                     tot a) een discriminatoire vervolging, b) inbreuk op het beginsel van «ne bis in idem» of c) gelijktijdige vervolging terzake
                     van het feit in Nederland.</text:span></text:p>
      <text:p text:style-name="algemeen"><text:span text:style-name="cur">In het wetsvoorstel wordt voorgesteld om aan artikel 552l Sv een nieuw tweede lid toe te voegen,<text:note text:id="ID-131725-d28e179" text:note-class="footnote"><text:note-citation text:label="3">3</text:note-citation><text:note-body><text:p> Artikel III, onderdeel F, van het wetsvoorstel.</text:p></text:note-body></text:note> teneinde te voorkomen dat een rechtshulpverzoek (rauwelijks) wordt afgewezen voordat overleg met de verzoekende autoriteit
                     heeft plaatsgevonden over de wijze waarop een dubbele vervolging kan worden voorkomen dan wel kan worden samengewerkt. Volgens
                     de memorie van toelichting is in de loop van de tijd gebleken dat het volstaan met de weigering van rechtshulp in deze gevallen
                     een ongewenste uitwerking heeft. In de huidige tijd is het gewenst dat juist overleg wordt gezocht met de verzoekende autoriteit,
                     aldus de toelichting.</text:span><text:note text:id="ID-131725-d28e187" text:note-class="footnote"><text:note-citation text:label="4">4</text:note-citation><text:note-body><text:p> Toelichting op artikel III, onderdeel F.</text:p></text:note-body></text:note>
                  
               </text:p>
      <text:p text:style-name="alineagroep.end"><text:span text:style-name="cur">De Afdeling heeft begrip voor de wens dat overleg wordt gepleegd met de verzoekende autoriteit alvorens een rechtshulpverzoek
                        op grond van artikel 552l, eerste lid, Sv wordt afgewezen. Moeilijk voor te stellen is dat dergelijk overleg in de praktijk
                        niet reeds plaatsvindt wanneer de omstandigheden van het geval dat wenselijk maken. Daarvoor hoeft geen wettelijke bepaling
                        in het Wetboek van Strafvordering te worden opgenomen. Mocht het in de praktijk desondanks wenselijk worden geacht om te benadrukken
                        dat het voeren van overleg uitgangspunt dient te zijn alvorens een verzoek tot rechtshulp wordt afgewezen, dan ligt het in
                        de rede om dit in een ambtsinstructie op te nemen. De Afdeling geeft in overweging artikel III, onderdeel F, van het wetsvoorstel
                        aan te passen.</text:span></text:p>
      <text:h text:outline-level="2" text:style-name="divisiekop1">1. Overleg voorafgaand aan de weigering van een rechtshulpverzoek
               </text:h>
      <text:p text:style-name="alineagroep">De afdeling is van oordeel dat wijziging van artikel 552l Sv niet nodig is om te verzekeren dat voorafgaand aan een weigering
                     van rechtshulpverlening op de in het eerste lid, onderdelen b en c genoemde gronden, overleg plaatsvindt tussen de Nederlandse
                     autoriteiten en de om rechtshulp verzoekende buitenlandse autoriteit. Voor zover dit anders zou zijn, zou volstaan kunnen
                     worden met een ambtsinstructie.
                  </text:p>
      <text:p text:style-name="alineagroep">Het advies van de afdeling geeft aanleiding om het voorgestelde artikel III, onderdeel F, van het wetsvoorstel aan te passen.
                     Belangrijkste reden hiervoor is dat de formulering van de aanhef en onderdeel c van het eerste lid van artikel 552l Sv geen
                     ruimte laat voor het voeren van overleg met als mogelijke uitkomst dat het onderzoek in beide landen nog enige tijd separaat
                     wordt voortgezet.
                  </text:p>
      <text:p text:style-name="alineagroep.end">Bij de totstandkoming van deze bepaling is de wetgever ervan uitgegaan dat het belang van de Nederlandse strafvervolging prevaleerde
                     boven een buitenlandse vervolging. Voor het uitzonderlijke geval dat zich een casus zou voordoen waarin de belangen van een
                     buitenlandse vervolging daartoe aanleiding gaf, zou staking van de Nederlandse vervolging de enige mogelijkheid zijn om een
                     weigering op grond van onderdeel c te voorkomen. Een beslissing tot staking van de vervolging wordt eenzijdig door de Nederlandse
                     autoriteiten genomen. Als daartoe geen aanleiding wordt gezien, is rauwelijkse afwijzing van het verzoek geboden. Heden ten
                     dage, bijna vijftig jaren na de totstandkoming van artikel 552l Sv, vraagt een adequate criminaliteitsbestrijding een meer
                     flexibele benadering en zullen er als gevolg van de intensivering van de internationale samenwerking vaker omstandigheden
                     zijn die rechtvaardigen dat het primaat van de Nederlandse strafvervolging enigszins wordt gerelativeerd. Dit kan worden bereikt,
                     doordat na ontvangst van een rechtshulpverzoek in voorkomend geval door Nederlandse autoriteiten in goed overleg met buitenlandse
                     autoriteiten wordt bezien hoe, en op welke wijze, het beste kan worden samengewerkt met het oog op een goede rechtsbedeling.
                     De figuur van een gemeenschappelijk onderzoeksteam, als bedoeld in artikel 552qa Sv e.v., is een voorbeeld van verdere samenwerking.
                     Met de instelling van zulk een team tussen twee of meer landen wordt beoogd door samenwerking terzake van strafbare feiten
                     die elkaar (gedeeltelijk) overlappen dan wel zeer grote samenhang vertonen de kans op succes bij de strafvervolging te vergroten.
                     Door deze samensmelting van de nationale onderzoeken wordt tevens schending van het beginsel ne bis in idem voorkomen. Aangezien
                     het bepaalde in artikel 552l, eerste lid, onderdeel c, Sv hiervoor een belemmering vormt, is de toepasselijkheid van deze
                     bepaling uitgesloten in het eerste lid van artikel 552qa Sv. Sinds de totstandkoming van de regeling van de gemeenschappelijke
                     onderzoeksteams is gebleken dat er, bijvoorbeeld met landen in de relatie waarmee geen verdrag geldt dat voorziet in een gemeenschappelijk
                     onderzoeksteam, behoefte kan bestaan aan zogeheten parallelle opsporing. Bij parallelle opsporing smelten de nationale onderzoeken
                     niet samen, maar blijven zij naast elkaar bestaan. Bij deze vorm van samenwerking worden pas in een later stadium van het
                     onderzoek keuzes gemaakt over de plaats en wijze van vervolging. Bij die keuzes gaat het om het afwegen van de belangen van
                     de Nederlandse en de buitenlandse strafvervolging en het voorkomen van een dubbele vervolging in Nederland of het buitenland.
                     Echter, ook voor deze vorm van samenwerking vormt het bepaalde in onderdeel c van het eerste lid van artikel 552l Sv een belemmering.
                     Wijziging van onderdeel c van het eerste lid van artikel 552l Sv is derhalve nodig. Tegen deze achtergrond is ervoor gekozen
                     om ook onderdeel b te verhelderen en de structuur van het artikel aan te passen. Verder wordt in het verlengde daarvan artikel
                     552qa Sv, eerste lid, gewijzigd. Verwezen wordt naar Artikel III, onderdelen F en G, van het wetsvoorstel en de toelichting.
                  </text:p>
      <text:h text:outline-level="2" text:style-name="divisiekop1">2.  Redactionele kanttekeningen
               </text:h>
      <text:p text:style-name="algemeen"><text:span text:style-name="cur">Voor een redactionele kanttekening verwijst de Afdeling naar de bij het advies behorende bijlage.</text:span></text:p>
      <text:h text:outline-level="2" text:style-name="divisiekop1">2. Redactionele kanttekeningen
               </text:h>
      <text:p text:style-name="algemeen">Met de redactionele kanttekeningen van de Afdeling is rekening gehouden.</text:p>
      <text:h text:outline-level="2" text:style-name="divisiekop1">3. Nadere wijzigingen
               </text:h>
      <text:p text:style-name="alineagroep">Van de gelegenheid is gebruik gemaakt om de navolgende twee wijzigingen in het wetsvoorstel en de toelichting aan te brengen.</text:p>
      <text:p text:style-name="alineagroep.end">Bij de omzetting van de Antilliaanse regelgeving in de Nederlandse BES-wetgeving is in artikel 9a, tweede lid, van de Opiumwet
                     1960 BES een verwijzing weggevallen en bij diezelfde omzettingsoperatie is ten onrechte aan artikel 2, eerste lid, van de
                     Wet nopens de beëdiging en legitimatie van opsporingsambtenaren BES een verwijzing toegevoegd. Beide ommissies worden thans
                     hersteld (vgl. de Artikelen V en VI van het wetsvoorstel).
                  </text:p>
      <text:p text:style-name="algemeen"><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text:span text:style-name="cur">H.D. Tjeenk Willink</text:span></text:p>
      <text:p text:style-name="algemeen">Ik moge U hierbij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1.0292/II met een redactionele
                     kanttekening die de Afdeling in overweging geeft
                  </text:h>
      <text:list text:style-name="list-style-1">
        <text:list-item>
          <text:p text:style-name="list.single">In artikel 2 van de Wet tarieven in strafzaken «artikel 150 Sv» vervangen door: artikel 151 Sv.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