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7 september 2011</text:p>
      <text:p text:style-name="algemeen">Voor uw informatie treft u in de bijlage bij deze brief aan een afschrift van de brief aan de Vereniging van Nederlandse Gemeenten,
                  zoals ik deze vandaag heb verstuurd in het kader van de financiële gevolgen van de uitspraak van de Hoge Raad van 9 september
                  2011 inzake de leges die door gemeenten worden geheven voor de Nederlandse Identiteitskaart.<text:note text:id="nt1" text:note-class="footnote"><text:note-citation text:label="1">1</text:note-citation><text:note-body><text:p>Ter inzage gelegd bij het Centraal Informatiepunt Tweede Kamer.</text:p></text:note-body></text:note></text:p>
      <text:p text:style-name="ondertekening">De minister van Binnenlandse Zaken en Koninkrijksrelaties a.i.,</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