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11
               </text:p>
          </table:table-cell>
          <table:table-cell office:value-type="string" table:number-columns-spanned="2" table:style-name="parlementair.kopcel3">
            <text:p text:style-name="headtable.dossiertitel"> Regeling van een grondslag voor de heffing van rechten voor de Nederlandse identiteitskaar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
                  </text:p>
          </table:table-cell>
          <table:table-cell office:value-type="string" table:number-columns-spanned="2" table:style-name="parlementair.kopcel_last">
            <text:p text:style-name="headtable.stuktitel"> MOTIE VAN HET LID HEIJNEN 
            </text:p>
            <text:p text:style-name="headtable.datum">Voorgesteld 28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in de meeste gevallen aan de identificatieplicht kan worden voldaan met zowel een paspoort, een rijbewijs,
                  als met een identiteitskaart;
               </text:p>
      <text:p text:style-name="algemeen">overwegende, dat de strijd tegen identiteitsfraude eerder gebaat is met minder dan met meer identificatiedocumenten;</text:p>
      <text:p text:style-name="algemeen">verzoekt de regering de mogelijkheden te onderzoeken om het rijbewijs tot een volwaardig identiteitsbewijs te maken en geen
                  identiteitskaarten meer te verstrekken aan bezitters van een rijbewijs,
               </text:p>
      <text:p text:style-name="algemeen">en gaat over tot de orde van de dag.</text:p>
      <text:p text:style-name="algemeen">Heijn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11, Nr. 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