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11
               </text:p>
          </table:table-cell>
          <table:table-cell office:value-type="string" table:number-columns-spanned="2" table:style-name="parlementair.kopcel3">
            <text:p text:style-name="headtable.dossiertitel"> Regeling van een grondslag voor de heffing van rechten voor de Nederlandse identiteitskaar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HET LID HEIJNEN 
            </text:p>
            <text:p text:style-name="headtable.datum">Voorgesteld 28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wenselijk is, de administratieve lasten voor burgers zo veel mogelijk te beperken;</text:p>
      <text:p text:style-name="algemeen">constaterende, dat de regering van plan is om de geldigheid van het paspoort vast te stellen op 10 jaar;</text:p>
      <text:p text:style-name="algemeen">overwegende, dat er geen reden is om de Nederlandse identiteitskaart een kortere geldigheidsduur toe te kennen dan het paspoort;</text:p>
      <text:p text:style-name="algemeen">verzoekt de regering de geldigheid van de Nederlandse identiteitskaart zo spoedig mogelijk vast te stellen op 10 jaar,</text:p>
      <text:p text:style-name="algemeen">en gaat over tot de orde van de dag.</text:p>
      <text:p text:style-name="algemeen">Heijn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11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