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0
               </text:p>
          </table:table-cell>
          <table:table-cell office:value-type="string" table:number-columns-spanned="2" table:style-name="parlementair.kopcel3">
            <text:p text:style-name="headtable.dossiertitel"> Voorstel van wet van het lid Van Klaveren tot het houden van een referendum over de wenselijkheid van de invoering van een
            verbod op de bouw van minaretten (Wet referendum minarettenverbod)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GELEIDENDE BRIEF
            </text:p>
            <text:p text:style-name="headtable.datum"/>
          </table:table-cell>
          <table:covered-table-cell/>
        </table:table-row>
      </table:table>
      <text:p text:style-name="afkondiging">Aan de Voorzitter van de Tweede Kamer der Staten-Generaal</text:p>
      <text:p text:style-name="algemeen">’s-Gravenhage, 21 september 2011</text:p>
      <text:p text:style-name="algemeen">Hierbij doe ik u overeenkomstig het bepaalde in artikel 114 van het Reglement van Orde een voorstel van wet toekomen strekkende
                  tot het houden van een referendum over de wenselijkheid van de invoering van een verbod op de bouw van minaretten.
               </text:p>
      <text:p text:style-name="algemeen">De toelichtende memorie, die het voorstel van wet vergezelt, bevat de gronden waarop het rust.</text:p>
      <text:p text:style-name="ondertekening.end">Van Klav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0,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