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89
      <text:tab/>MOTIE VAN DE LEDEN VAN HAGA EN BAUDET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constaterende dat voor de Nederlandse economie een concurrerend innovatieklimaat en daarmee verbonden overheidsbeleid belangrijk is;</text:p>
      <text:p text:style-name="ifm_p_mt.3.76mm_ifm">constaterende dat een concurrerend intellectueeleigendomsbeleid daar onderdeel van uitmaakt en bescherming verdient;</text:p>
      <text:p text:style-name="ifm_p_ifm">overwegende dat het van groot belang is voor de innovatie in Nederland om het intellectueeleigendomsrecht te bestendigen;</text:p>
      <text:p text:style-name="ifm_p_mt.3.76mm_ifm">verzoekt de regering, te onderzoeken of en in welke mate het intellectueeleigendomsrecht wordt aangetast door Europese of nationale beleidsinterventies, en de Kamer hierover te informer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009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009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novatiebeleid; Motie; Motie van de leden Van Haga en Baudet over onderzoek naar aantasting van het intellectueel eigendomsrecht door Europese of nationale beleidsinterventies</dc:title>
    <meta:user-defined meta:name="OVERHEIDop.ParlID/DC.identifier">kst-33009-89</meta:user-defined>
    <meta:user-defined meta:name="OVERHEIDop.ondernummer">89</meta:user-defined>
    <meta:user-defined meta:name="DCTERMS.W3CDTF/DCTERMS.available">2020-06-05</meta:user-defined>
    <meta:user-defined meta:name="OVERHEIDop.KamerstukTypen/DC.type">Motie</meta:user-defined>
    <meta:user-defined meta:name="OVERHEIDop.dossiernummer">33009</meta:user-defined>
    <meta:user-defined meta:name="OVERHEIDop.documenttitel">Motie van de leden Van Haga en Baudet over onderzoek naar aantasting van het intellectueel eigendomsrecht door Europese of nationale beleidsinterventies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Innov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novatiebeleid; Motie; Motie van de leden Van Haga en Baudet over onderzoek naar aantasting van het intellectueel eigendomsrecht door Europese of nationale beleidsinterven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