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09<text:tab/>Innovatiebeleid</text:h>
      <text:h text:style-name="ifm_p_font.bold_size.9.06pt_mt.18.8mm_indent.-58.5mm_ifm" text:outline-level="1">Nr. 41<text:tab/>BRIEF VAN DE MINISTER VAN ECONOMISCHE ZAKEN</text:h>
      <text:p text:style-name="ifm_p_mt.3.76mm_ifm">Aan de Voorzitter van de Tweede Kamer der Staten-Generaal</text:p>
      <text:p text:style-name="ifm_p_mt.3.76mm_ifm">Den Haag, 20 juni 2017</text:p>
      <text:p text:style-name="ifm_p_mt.3.76mm_ifm">Op 31 mei 2017 heeft het lid Hijink (SP) verzocht om een kabinetsreactie naar aanleiding van de verschijning van het rapport «Eerlijk Delen» van het Rathenau Instituut, dat gaat over het waarborgen van publieke belangen in de deeleconomie (Handelingen II 2016/17, nr. 81, Regeling van werkzaamheden).</text:p>
      <text:p text:style-name="ifm_p_mt.3.76mm_ifm">De reactie op de inhoud van het rapport vraagt afstemming met verschillende partijen. Omdat ik dit zorgvuldig wil doen, kan de kabinetsreactie niet binnen de gevraagde termijn worden geleverd. De kabinetsreactie op het Rathenaurapport, ontvangt u in het najaar.</text:p>
      <text:p text:style-name="ifm_p_mt.3.76mm_ifm">U ontvangt voor de zomer wel de brief ter afsluiting van het traject Toekomstbestendige Wetgeving, waarin het kabinet zijn beleid omtrent deeleconomie bondig weergeeft en daarmee ingaat op een gedeelte van de thematiek die wordt behandeld in het rappor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09, nr. 41<text:tab/><text:page-number text:select-page="current"/></text:p>
      </style:footer>
    </style:master-page>
    <style:master-page xmlns:sdu-fn="http://schema.sdu.nl/2011/07/functions" style:name="Landscape" style:page-layout-name="landscape-margin-text">
      <style:footer>
        <text:p text:style-name="footer">Tweede Kamer, vergaderjaar 2016-2017, 33 00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Uitstel toezending reactie op het verzoek van het lid Hijink, gedaan tijdens de Regeling van werkzaamheden van 31 mei 2017, over het rapport van het Rathenau Instituut inzake de bescherming van publieke belangen in de deeleconomie</dc:title>
    <meta:user-defined meta:name="OVERHEIDop.ParlID/DC.identifier">kst-33009-41</meta:user-defined>
    <meta:user-defined meta:name="OVERHEIDop.ondernummer">41</meta:user-defined>
    <meta:user-defined meta:name="DCTERMS.W3CDTF/DCTERMS.available">2017-06-22</meta:user-defined>
    <meta:user-defined meta:name="OVERHEIDop.KamerstukTypen/DC.type">Brief</meta:user-defined>
    <meta:user-defined meta:name="OVERHEIDop.dossiernummer">33009</meta:user-defined>
    <meta:user-defined meta:name="OVERHEIDop.documenttitel">Uitstel toezending reactie op het verzoek van het lid Hijink, gedaan tijdens de Regeling van werkzaamheden van 31 mei 2017, over het rapport van het Rathenau Instituut inzake de bescherming van publieke belangen in de deeleconomie</meta:user-defined>
    <meta:user-defined meta:name="OVERHEIDop.Parlementair/DC.type">Kamerstuk</meta:user-defined>
    <meta:user-defined meta:name="OVERHEIDop.indiener">H.G.J. Kamp</meta:user-defined>
    <meta:user-defined meta:name="OVERHEIDop.vergaderjaar">2016-2017</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Uitstel toezending reactie op het verzoek van het lid Hijink, gedaan tijdens de Regeling van werkzaamheden van 31 mei 2017, over het rapport van het Rathenau Instituut inzake de bescherming van publieke belangen in de deeleconomie</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