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9-1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009<text:tab/>Innovatiebeleid</text:h>
      <text:h text:style-name="ifm_p_font.bold_size.9.06pt_mt.18.8mm_indent.-58.5mm_ifm" text:outline-level="1">Nr. 126
      <text:tab/>MOTIE VAN HET LID VAN STRIEN</text:h>
      <text:p text:style-name="ifm_p_ifm">Voorgesteld 6 juli 2023</text:p>
      <text:p text:style-name="ifm_p_mt.3.76mm_ifm">De Kamer,</text:p>
      <text:p text:style-name="ifm_p_mt.3.76mm_ifm">gehoord de beraadslaging,</text:p>
      <text:p text:style-name="ifm_p_mt.3.76mm_ifm">constaterende dat het Ministerie van EZK momenteel plannen uitwerkt om ons toekomstig verdienvermogen te versterken en economische groei te verhogen, via onder andere de nota perspectief economie 2050, de technologiestrategie en de herijking van het missiegedreven innovatiebeleid en het topsectorenbeleid;</text:p>
      <text:p text:style-name="ifm_p_mt.3.76mm_ifm">constaterende dat het financieringsinstrumentarium van EZK als vliegwiel dient te functioneren om ons verdienvermogen te versterken;</text:p>
      <text:p text:style-name="ifm_p_mt.3.76mm_ifm">verzoekt de regering verkennende voorstellen te doen over hoe, waar nodig, binnen het huidige innovatie- en financieringsinstrumentarium de doelen aangepast dienen te worden zodat deze maximaal aansluiten bij onder andere de ambities in het Perspectief op de Nederlandse Economie, het herijkte missiegedreven innovatiebeleid, de Nationale Technologiestrategie en de groeimarktenstudie ten behoeve van duurzame innovatieve verdienmodellen passende bij de uitdagingen van morgen;</text:p>
      <text:p text:style-name="ifm_p_mt.3.76mm_ifm">verzoekt de regering tevens om met haar inzet ten aanzien van Europese gelden voor innovatie en innovatieve bedrijven, bij deze ambities aan te laten sluiten en deze inzet mee te nemen in bovenstaande voorstellen,</text:p>
      <text:p text:style-name="ifm_p_mt.3.76mm_ifm">en gaat over tot de orde van de dag.</text:p>
      <text:p text:style-name="ifm_p_mt.3.76mm_ifm">Str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009, nr. 126<text:tab/><text:page-number text:select-page="current"/></text:p>
      </style:footer>
    </style:master-page>
    <style:master-page xmlns:sdu-fn="http://schema.sdu.nl/2011/07/functions" style:name="Landscape" style:page-layout-name="landscape-margin-text">
      <style:footer>
        <text:p text:style-name="footer">Tweede Kamer, vergaderjaar 2022-2023, 33 009,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novatiebeleid; Motie; Motie van het lid Van Strien over verkennende voorstellen over hoe binnen huidige innovatie-en financieringsinstrumenten de doelen aangepast moeten worden zodat deze maximaal aansluiten bij ambities</dc:title>
    <meta:user-defined meta:name="OVERHEIDop.ParlID/DC.identifier">kst-33009-126</meta:user-defined>
    <meta:user-defined meta:name="OVERHEIDop.ondernummer">126</meta:user-defined>
    <meta:user-defined meta:name="DCTERMS.W3CDTF/DCTERMS.available">2023-07-07</meta:user-defined>
    <meta:user-defined meta:name="OVERHEIDop.KamerstukTypen/DC.type">Motie</meta:user-defined>
    <meta:user-defined meta:name="OVERHEIDop.dossiernummer">33009</meta:user-defined>
    <meta:user-defined meta:name="OVERHEIDop.configuratie">https://repository.officiele-overheidspublicaties.nl/MasterConfiguraties/MC-OEP-Kamerstuk-Web/1.3/xml/MC-OEP-Kamerstuk-Web.xml</meta:user-defined>
    <meta:user-defined meta:name="OVERHEIDop.documenttitel">Motie van het lid Van Strien over verkennende voorstellen over hoe binnen huidige innovatie-en financieringsinstrumenten de doelen aangepast moeten worden zodat deze maximaal aansluiten bij ambities</meta:user-defined>
    <meta:user-defined meta:name="OVERHEIDop.indiener">P.J.T. van Strien</meta:user-defined>
    <meta:user-defined meta:name="OVERHEIDop.dossiertitel">Innovatie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Innovatiebeleid; Motie; Motie van het lid Van Strien over verkennende voorstellen over hoe binnen huidige innovatie-en financieringsinstrumenten de doelen aangepast moeten worden zodat deze maximaal aansluiten bij ambi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