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15
      <text:tab/>GEWIJZIGDE MOTIE VAN DE LEDEN VAN HAGA EN SMOLDERS TER VERVANGING VAN DIE GEDRUKT ONDER NR. 109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er op dit moment vele regelingen zijn met betrekking tot subsidiëring en financiering van innovatie;</text:p>
      <text:p text:style-name="ifm_p_mt.3.76mm_ifm">overwegende dat het MKB gebaat is bij een versimpeling van deze regelingen;</text:p>
      <text:p text:style-name="ifm_p_mt.3.76mm_ifm">verzoekt de regering te onderzoeken of innovatieregelingen drastisch kunnen worden versimpeld door deze terug te brengen tot hooguit enkele regelin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0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0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 (gewijzigd/nader); Gewijzigde motie van de leden Van Haga en Smolders over onderzoeken of innovatieregelingen drastisch kunnen worden versimpeld (t.v.v. 33009-109)</dc:title>
    <meta:user-defined meta:name="OVERHEIDop.ParlID/DC.identifier">kst-33009-115</meta:user-defined>
    <meta:user-defined meta:name="OVERHEIDop.ondernummer">115</meta:user-defined>
    <meta:user-defined meta:name="DCTERMS.W3CDTF/DCTERMS.available">2022-06-29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over onderzoeken of innovatieregelingen drastisch kunnen worden versimpeld (t.v.v. 33009-109)</meta:user-defined>
    <meta:user-defined meta:name="OVERHEIDop.indiener">H.A.J. Smolders</meta:user-defined>
    <meta:user-defined meta:name="OVERHEIDop.indiener">W.R. van Haga</meta:user-defined>
    <meta:user-defined meta:name="OVERHEIDop.dossiertitel">Innov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novatiebeleid; Motie (gewijzigd/nader); Gewijzigde motie van de leden Van Haga en Smolders over onderzoeken of innovatieregelingen drastisch kunnen worden versimpeld (t.v.v. 33009-1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