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14
      <text:tab/>GEWIJZIGDE MOTIE VAN HET LID VAN STRIEN C.S. TER VERVANGING VAN DIE GEDRUKT ONDER NR. 108</text:h>
      <text:p text:style-name="ifm_p_ifm">Voorgesteld 28 juni 2022</text:p>
      <text:p text:style-name="ifm_p_mt.3.76mm_ifm">De Kamer,</text:p>
      <text:p text:style-name="ifm_p_mt.3.76mm_ifm">gehoord de beraadslaging,</text:p>
      <text:p text:style-name="ifm_p_mt.3.76mm_ifm">constaterende dat Nederland op het gebied van solartechnologie tot de absolute wereldklasse behoort;</text:p>
      <text:p text:style-name="ifm_p_mt.3.76mm_ifm">constaterende dat deze innovatieve technologie en daaruit voortvloeiende diensten en producten kunnen bijdragen aan de klimaat- en energietransitie, aan het creëren van strategische autonomie van Europa en aan het toekomstig verdienvermogen van Nederland;</text:p>
      <text:p text:style-name="ifm_p_mt.3.76mm_ifm">overwegende dat Nederlandse start-ups en scale-ups in met name het solarcluster in Zuidoost-Nederland baat hebben bij een snelle doorontwikkeling van deze technologie;</text:p>
      <text:p text:style-name="ifm_p_mt.3.76mm_ifm">constaterende dat er een Europees initiatief is in de vorm van een IPCEI-Solar dat verdere groei en uitwerking van deze vernieuwende solartechnologie kan stimuleren;</text:p>
      <text:p text:style-name="ifm_p_mt.3.76mm_ifm">constaterende dat er momenteel geïnventariseerd wordt welke lidstaten interesse hebben in deelname aan deze IPCEI;</text:p>
      <text:p text:style-name="ifm_p_mt.3.76mm_ifm">constaterende dat Nederland nog geen interesse heeft kenbaar gemaakt terwijl vroeg participeren in en invullen van een IPCEI de potentie en voordelen ervan voor onze industrie sterk ten goede kan komen;</text:p>
      <text:p text:style-name="ifm_p_mt.3.76mm_ifm">verzoekt de regering te onderzoeken op welke wijze Nederland mee kan doen en voortrekker kan worden van de nog in ontwikkeling zijnde IPCEI-Solar,</text:p>
      <text:p text:style-name="ifm_p_mt.3.76mm_ifm">en gaat over tot de orde van de dag.</text:p>
      <text:p text:style-name="ifm_p_mt.3.76mm_ifm">Van Strien</text:p>
      <text:p text:style-name="ifm_p_ifm">Amhaouch</text:p>
      <text:p text:style-name="ifm_p_ifm">Van Haga</text:p>
      <text:p text:style-name="ifm_p_ifm">Stoffer</text:p>
      <text:p text:style-name="ifm_p_ifm">Romke de Jong</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14<text:tab/><text:page-number text:select-page="current"/></text:p>
      </style:footer>
    </style:master-page>
    <style:master-page xmlns:sdu-fn="http://schema.sdu.nl/2011/07/functions" style:name="Landscape" style:page-layout-name="landscape-margin-text">
      <style:footer>
        <text:p text:style-name="footer">Tweede Kamer, vergaderjaar 2021-2022, 33 00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gewijzigd/nader); Gewijzigde motie van het lid Van Strien c.s. over onderzoeken op welke wijze Nederland voortrekker kan worden van de IPCEI-Solar (t.v.v. 33009-108)</dc:title>
    <meta:user-defined meta:name="OVERHEIDop.ParlID/DC.identifier">kst-33009-114</meta:user-defined>
    <meta:user-defined meta:name="OVERHEIDop.ondernummer">114</meta:user-defined>
    <meta:user-defined meta:name="DCTERMS.W3CDTF/DCTERMS.available">2022-06-29</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Gewijzigde motie van het lid Van Strien c.s. over onderzoeken op welke wijze Nederland voortrekker kan worden van de IPCEI-Solar (t.v.v. 33009-108)</meta:user-defined>
    <meta:user-defined meta:name="OVERHEIDop.indiener">B.C. Kathmann</meta:user-defined>
    <meta:user-defined meta:name="OVERHEIDop.indiener">R.H. (Romke) de Jong</meta:user-defined>
    <meta:user-defined meta:name="OVERHEIDop.indiener">C. Stoffer</meta:user-defined>
    <meta:user-defined meta:name="OVERHEIDop.indiener">W.R. van Haga</meta:user-defined>
    <meta:user-defined meta:name="OVERHEIDop.indiener">M. Amhaouch</meta:user-defined>
    <meta:user-defined meta:name="OVERHEIDop.indiener">P.J.T. van Strien</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novatiebeleid; Motie (gewijzigd/nader); Gewijzigde motie van het lid Van Strien c.s. over onderzoeken op welke wijze Nederland voortrekker kan worden van de IPCEI-Solar (t.v.v. 33009-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