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8
               </text:p>
          </table:table-cell>
          <table:table-cell office:value-type="string" table:number-columns-spanned="2" table:style-name="parlementair.kopcel3">
            <text:p text:style-name="headtable.dossiertitel"> Partiële wijziging van het Wetboek van Strafrecht in verband met het herstel van een lacune in de regeling van de voorwaardelijke
            beëindiging van de maatregel plaatsing in een inrichting voor jeugdi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ige wijzigingen aan te brengen in de bepalingen in het Wetboek
                     van Strafrecht betreffende de maatregel plaatsing in een inrichting voor jeugd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Het Wetboek van Strafrecht wordt als volgt gewijzigd:</text:p>
      <text:p text:style-name="lid"><text:span text:style-name="lidnr">A<text:tab/></text:span></text:p>
      <text:p text:style-name="wat">In artikel 77f, eerste lid, wordt «artikel 1, onderdeel f, van de Wet op de jeugdzorg» vervangen door: artikel 1 van de Wet
                        op de jeugdzorg.
                     </text:p>
      <text:p text:style-name="lid"><text:span text:style-name="lidnr">B<text:tab/></text:span></text:p>
      <text:p text:style-name="wat">In de artikelen 77o, eerste lid, 77ta, eerste lid, 77w, zevende lid, 77wa, tweede en derde lid, 77aa, tweede en derde lid
                        en artikel 77hh, eerste lid, wordt «artikel 1, onder f, van de Wet op de jeugdzorg» telkens vervangen door: artikel 1, eerste
                        lid, van de Wet op de jeugdzorg.
                     </text:p>
      <text:p text:style-name="lid"><text:span text:style-name="lidnr">C<text:tab/></text:span></text:p>
      <text:p text:style-name="wat">Artikel 77s, zevende lid, onderdeel c, komt te luiden:</text:p>
      <text:section text:name="artikeltekst.d8832e180" text:style-name="wijziging.block">
        <text:list text:style-name="list-style-1">
          <text:list-item text:start-value="3">
            <text:p text:style-name="list.single">wanneer de jeugdige zich langer dan een week onttrekt aan het toezicht als bedoeld in artikel 77ta, eerste lid, onderdeel
                                    c.
                                 </text:p>
          </text:list-item>
        </text:list>
      </text:section>
      <text:p text:style-name="lid"><text:span text:style-name="lidnr">D<text:tab/></text:span></text:p>
      <text:p text:style-name="wat">In artikel 77t, eerste lid, wordt tussen «eerste volzin» en «telkens» een komma ingevoegd.</text:p>
      <text:p text:style-name="lid"><text:span text:style-name="lidnr">E<text:tab/></text:span></text:p>
      <text:p text:style-name="wat">Artikel 77ta wordt als volgt gewijzigd:</text:p>
      <text:p text:style-name="wat-labeled">1. In het tweede lid wordt «de stichting als bedoeld in artikel 1, onder f, van de Wet op de jeugdzorg» vervangen door: de stichting,
                           de reclasseringsinstelling of reclasseringsambtenaar als bedoeld in het eerste lid, onderdeel b,.
                        </text:p>
      <text:p text:style-name="wat-labeled">2. Het derde lid vervalt.
                        </text:p>
      <text:p text:style-name="lid"><text:span text:style-name="lidnr">F<text:tab/></text:span></text:p>
      <text:p text:style-name="wat">Artikel 77tb wordt als volgt gewijzigd:</text:p>
      <text:p text:style-name="wat-labeled">1. In het eerste lid vervalt de zinsnede «telkens met ten hoogste een jaar» en wordt een volzin toegevoegd, luidende: De rechter
                           bepaalt de duur van de verlenging.
                        </text:p>
      <text:p text:style-name="wat-labeled">2. Aan het tweede lid wordt een volzin toegevoegd, luidende: De termijn van de voorwaardelijke beëindiging loopt niet wanneer
                           de jeugdige zich langer dan een week onttrekt aan het toezicht.
                        </text:p>
      <text:p text:style-name="wat-labeled">3. Het derde lid tot en met zesde komen te luiden:
                        </text:p>
      <text:section text:name="artikeltekst.d8832e265" text:style-name="wijziging.block">
        <text:list text:style-name="list-style-2">
          <text:list-item text:start-value="3">
            <text:p text:style-name="list.start"> Tijdens de voorwaardelijke beëindiging van de maatregel kan de in het eerste lid bedoelde rechter ambtshalve, op vordering
                                    van het openbaar ministerie of op verzoek van de jeugdige of diens raadsman:
                                 </text:p>
            <text:list>
              <text:list-item text:start-value="1">
                <text:p text:style-name="list.start">bijzondere voorwaarden stellen die het gedrag van de jeugdige betreffen;
                                       </text:p>
              </text:list-item>
              <text:list-item text:start-value="2">
                <text:p text:style-name="list.cont">aan een andere instelling dan die welke daarmee tevoren was belast, de begeleiding van de jeugdige opdragen;
                                       </text:p>
              </text:list-item>
              <text:list-item text:start-value="3">
                <text:p text:style-name="list.cont">indien de jeugdige zich niet heeft gedragen naar de aanwijzingen bedoeld in artikel 77ta, eerste lid, onderdeel b, bevelen
                                          dat de jeugdige tijdens de voorwaardelijke beëindiging wordt teruggeplaatst in een inrichting als bedoeld in artikel 1, onderdeel
                                          b, van de Beginselenwet justitiële jeugdinrichtingen, dan wel, indien de jeugdige inmiddels de leeftijd van achttien jaar
                                          heeft bereikt, in een penitentiaire inrichting als bedoeld in artikel 1, onderdeel b, van de Penitentiaire beginselenwet dan
                                          wel een inrichting als bedoeld in artikel 1, onderdeel b, van de Beginselenwet verpleging ter beschikking gestelden.
                                       </text:p>
              </text:list-item>
            </text:list>
          </text:list-item>
          <text:list-item text:start-value="4">
            <text:p text:style-name="list.cont"> De rechter bepaalt de duur van een terugplaatsing als bedoeld in het derde lid, onderdeel c. Deze duur kan de duur van de
                                    voorwaardelijke beëindiging maatregel niet overschrijden en bedraagt ten hoogste een jaar. Bij herhaalde terugplaatsing kan
                                    de totale duur van de terugplaatsingen de maximale duur van een jaar niet overstijgen. Een terugplaatsing kan maximaal twee
                                    keer worden toegepast.
                                 </text:p>
          </text:list-item>
          <text:list-item text:start-value="5">
            <text:p text:style-name="list.cont"> Indien de rechter bijzondere voorwaarden stelt, als bedoeld in het derde lid, onderdeel a, is artikel 77z van overeenkomstige
                                    toepassing, met dien verstande dat de rechter de werking van de bijzondere voorwaarden kan beperken tot een in de beslissing
                                    te bepalen tijdsduur binnen de termijn waarmee de voorwaardelijke beëindiging wordt verlengd.
                                 </text:p>
          </text:list-item>
          <text:list-item text:start-value="6">
            <text:p text:style-name="list.end"> Indien ten aanzien van de jeugdige een rechterlijke machtiging op grond van de Wet bijzondere opnemingen in psychiatrische
                                    ziekenhuizen is gegeven, eindigt de maatregel onvoorwaardelijk.
                                 </text:p>
          </text:list-item>
        </text:list>
      </text:section>
      <text:p text:style-name="lid"><text:span text:style-name="lidnr">G<text:tab/></text:span></text:p>
      <text:p text:style-name="wat">In artikel 77wa, eerste lid, wordt «artikel 1, onder f, van die wet» vervangen door: artikel 1 van die wet.</text:p>
      <text:p text:style-name="lid"><text:span text:style-name="lidnr">H<text:tab/></text:span></text:p>
      <text:p text:style-name="wat">Artikel 77x wordt als volgt gewijzigd:</text:p>
      <text:p text:style-name="wat-labeled">1. De zinsnede «, tot plaatsing in een inrichting voor jeugdigen, tot de maatregel betreffende het gedrag van de jeugdige» vervalt.
                        </text:p>
      <text:p text:style-name="wat-labeled">2. Voor de tekst wordt de aanduiding 1. geplaatst.
                        </text:p>
      <text:p text:style-name="wat-labeled">3. Er wordt lid toegevoegd, luidende:
                        </text:p>
      <text:section text:name="artikeltekst.d8832e374" text:style-name="wijziging.block">
        <text:list text:style-name="list-style-3">
          <text:list-item text:start-value="2">
            <text:p text:style-name="list.single"> In geval van een veroordeling tot plaatsing in een inrichting voor jeugdigen kan de rechter bepalen dat deze niet ten uitvoer
                                    zal worden gelegd.
                                 </text:p>
          </text:list-item>
        </text:list>
      </text:section>
      <text:p text:style-name="lid"><text:span text:style-name="lidnr">I<text:tab/></text:span></text:p>
      <text:p text:style-name="wat">Artikel 77z wordt als volgt gewijzigd:</text:p>
      <text:p text:style-name="wat-labeled">1. In de eerste volzin vervalt de zinsnede «als bedoeld in de tweede volzin».
                        </text:p>
      <text:p text:style-name="wat-labeled">2. In de tweede volzin vervalt «daarnaast».
                        </text:p>
      <text:p text:style-name="lid"><text:span text:style-name="lidnr">J<text:tab/></text:span></text:p>
      <text:p text:style-name="wat">In artikel 280, tweede lid, onderdeel b, wordt «artikel 1, onder g, van de Wet op de jeugdzorg» vervangen door: artikel 1
                        van de Wet op de jeugdzorg.
                     </text:p>
      <text:h text:outline-level="2" text:style-name="wijzig-artikel_kop">ARTIKEL II
                  </text:h>
      <text:p text:style-name="lid"><text:span text:style-name="lidnr">A<text:tab/></text:span></text:p>
      <text:p text:style-name="wat">In artikel 493, eerste lid, wordt «artikel 1, onder f, van de Wet op de jeugdzorg» vervangen door: artikel 1 van de Wet op
                        de jeugdzorg.
                     </text:p>
      <text:p text:style-name="lid"><text:span text:style-name="lidnr">B<text:tab/></text:span></text:p>
      <text:p text:style-name="wat">Artikel 502 van het Wetboek van Strafvordering wordt als volgt gewijzigd:</text:p>
      <text:p text:style-name="wat-labeled">1. In het eerste lid wordt «artikel 77u» vervangen door: artikel 77t.
                        </text:p>
      <text:p text:style-name="wat-labeled">2. In het tweede lid wordt «77wb» vervangen door: 77wd.
                        </text:p>
      <text:h text:outline-level="2" text:style-name="wijzig-artikel_kop">ARTIKEL III
                  </text:h>
      <text:p text:style-name="wat">De Beginselenwet justitiële jeugdinrichtingen wordt als volgt gewijzigd:</text:p>
      <text:p text:style-name="lid"><text:span text:style-name="lidnr">A<text:tab/></text:span></text:p>
      <text:p text:style-name="wat">Artikel 1 wordt als volgt gewijzigd:</text:p>
      <text:p text:style-name="wat-labeled">1. In artikel 1, onderdeel t, wordt «artikel 3, eerste lid,» vervangen door: artikel 3.
                        </text:p>
      <text:p text:style-name="wat-labeled">2. In artikel 1, onderdeel dd, wordt «artikel 1, onder f, van de Wet op de jeugdzorg», vervangen door: artikel 1 van de Wet
                           op de jeugdzorg.
                        </text:p>
      <text:p text:style-name="lid"><text:span text:style-name="lidnr">B<text:tab/></text:span></text:p>
      <text:p text:style-name="wat">In artikel 77, derde lid, wordt «de selectiefunctionaris» vervangen door: «Onze Minister» en wordt na de laatste volzin een
                        volzin toegevoegd, luidende: De jeugdige heeft ook het recht een beroepschrift in te dienen indien een tijdige beslissing
                        op de aanvraag tot het verlenen van een machtiging uitblijft en tegen de beslissing tot intrekking van die machtiging door
                        Onze Minister.
                     </text:p>
      <text:h text:outline-level="2" text:style-name="wijzig-artikel_kop">ARTIKEL IV
                  </text:h>
      <text:p text:style-name="wat">De artikelen I, onderdelen C, E en F, II, onderdeel B en III, onderdeel B, werken terug tot het moment waarop de wet van 13 december
                     2010 tot wijziging van de Beginselenwet justitiële jeugdinrichtingen, het Wetboek van Strafrecht, het Wetboek van Strafvordering
                     en enige andere wetten, in verband met de aanpassing van de tenuitvoerlegging van vrijheidsbenemende jeugdsancties in werking
                     is getreden (Stb. 2010, 818).
                  </text:p>
      <text:h text:outline-level="2"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3 00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