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1300*"/>
    </style:style>
    <style:style style:family="table-column" style:name="table.1.col3">
      <style:table-column-properties style:rel-column-width="1300*"/>
    </style:style>
    <style:style style:family="table-column" style:name="table.1.col4">
      <style:table-column-properties style:rel-column-width="1300*"/>
    </style:style>
    <style:style style:family="table-column" style:name="table.1.col5">
      <style:table-column-properties style:rel-column-width="1300*"/>
    </style:style>
    <style:style style:family="table-column" style:name="table.1.col6">
      <style:table-column-properties style:rel-column-width="1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7
               </text:p>
          </table:table-cell>
          <table:table-cell office:value-type="string" table:number-columns-spanned="2" table:style-name="parlementair.kopcel3">
            <text:p text:style-name="headtable.dossiertitel"> Wijziging van de Wet op de belasting van personenauto’s en motorrijwielen 1992, de Wet op de motorrijtuigenbelasting 1994
            en enige andere wetten (Wet uitwerking autobrief)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AMENDEMENT VAN HET LID VAN VLIET
            </text:p>
            <text:p text:style-name="headtable.datum">Ontvangen 15 november 2011
               
            </text:p>
          </table:table-cell>
          <table:covered-table-cell/>
        </table:table-row>
      </table:table>
      <text:p text:style-name="amendement">De ondergetekende stelt het volgende amendement voor:</text:p>
      <text:p text:style-name="lid"><text:span text:style-name="lidnr">I<text:tab/></text:span></text:p>
      <text:p text:style-name="wat"><text:span text:style-name="vet">Artikel</text:span> XX komt te luiden:
                  </text:p>
      <text:h text:outline-level="2" text:style-name="wijzig-artikel_kop">ARTIKEL XX
                     </text:h>
      <text:p text:style-name="wat">De Wet op de motorrijtuigenbelasting 1994 wordt als volgt gewijzigd:</text:p>
      <text:p text:style-name="lid"><text:span text:style-name="lidnr">A<text:tab/></text:span></text:p>
      <text:p text:style-name="wat">
                           De  <text:span text:style-name="vet">artikelen 28, 49 en 68</text:span>  vervallen.
                        </text:p>
      <text:p text:style-name="lid"><text:span text:style-name="lidnr">B.<text:tab/></text:span></text:p>
      <text:p text:style-name="wat"><text:span text:style-name="vet">Artikel 72</text:span> wordt als volgt gewijzigd:
                        </text:p>
      <text:p text:style-name="wat-labeled">1. Het eerste lid, onderdeel b, komt te luiden:
                           </text:p>
      <text:section text:name="artikeltekst.d16877e162" text:style-name="wijziging.block">
        <text:list text:style-name="list-style-1">
          <text:list-item text:start-value="2">
            <text:p text:style-name="list.single">die ten minste 30 jaar geleden voor het eerst in gebruik zijn genomen, en die, voor zover het vrachtauto’s of autobussen betreft,
                                       niet bedrijfsmatig worden gebruikt;.
                                    </text:p>
          </text:list-item>
        </text:list>
      </text:section>
      <text:p text:style-name="wat-labeled">2. Er worden twee leden toegevoegd, luidende:
                           </text:p>
      <text:section text:name="artikeltekst.d16877e185" text:style-name="wijziging.block">
        <text:list text:style-name="list-style-2">
          <text:list-item text:start-value="3">
            <text:p text:style-name="list.start"> De vrijstelling, bedoeld in het eerste lid, onderdeel b, geldt voor personenauto´s die op 31 december 2011 nog geen 25 jaar
                                       oud waren, niet voor het gedeelte van de belasting dat wordt geheven ingevolge artikel 23, tweede of derde lid. De eerste
                                       volzin is van overeenkomstige toepassing voor bestelauto´s, andere dan bestelauto´s als bedoeld in de artikelen 24a of 24b,
                                       die op 31 december 2011 nog geen 25 jaar oud waren.
                                    </text:p>
          </text:list-item>
          <text:list-item text:start-value="4">
            <text:p text:style-name="list.cont"> De vrijstelling, bedoeld in het eerste lid, onderdeel b, wordt, met inachtneming van het derde lid, mede verleend voor motorrijtuigen
                                       die niet voldoen aan de voorwaarde dat zij ten minste 30 jaar geleden voor het eerst in gebruik zijn genomen, indien het motorrijtuig:
                                    </text:p>
            <text:list>
              <text:list-item text:start-value="1">
                <text:p text:style-name="list.cont">op 31 december 2011 ten minste 25 jaar oud was;
                                          </text:p>
              </text:list-item>
              <text:list-item text:start-value="2">
                <text:p text:style-name="list.cont">in 1987 voor het eerst in gebruik is genomen, en het tijdstip van eerste ingebruikneming ten minste 26 jaar geleden is;
                                          </text:p>
              </text:list-item>
              <text:list-item text:start-value="3">
                <text:p text:style-name="list.cont">in 1988 voor het eerst in gebruik is genomen, en het tijdstip van eerste ingebruikneming ten minste 27 jaar geleden is;
                                          </text:p>
              </text:list-item>
              <text:list-item text:start-value="4">
                <text:p text:style-name="list.cont">in 1989 voor het eerst in gebruik is genomen, en het tijdstip van eerste ingebruikneming ten minste 28 jaar geleden is; dan
                                             wel
                                          </text:p>
              </text:list-item>
              <text:list-item text:start-value="5">
                <text:p text:style-name="list.end">in 1990 voor het eerst in gebruik is genomen, en het tijdstip van eerste ingebruikneming ten minste 29 jaar geleden is.
                                          </text:p>
              </text:list-item>
            </text:list>
          </text:list-item>
        </text:list>
      </text:section>
      <text:p text:style-name="lid"><text:span text:style-name="lidnr">II<text:tab/></text:span></text:p>
      <text:p text:style-name="wat">Na <text:span text:style-name="vet">artikel XXIII </text:span>wordt een artikel ingevoegd, luidende:
                  </text:p>
      <text:h text:outline-level="2" text:style-name="wijzig-artikel_kop">ARTIKEL XXIIIa
                     </text:h>
      <text:p text:style-name="wat">In de Wet op de motorrijtuigenbelasting 1994 vervalt <text:span text:style-name="vet">artikel 72</text:span>, vierde lid, met ingang van 1 januari 2021.
                     </text:p>
      <text:h text:outline-level="2" text:style-name="divisiekop1">Toelichting
               </text:h>
      <text:p text:style-name="alineagroep">Deze wijziging strekt ertoe de bevriezing per 1 januari 2012 van de vrijstelling van motorrijtuigenbelasting voor oldtimers
                     ongedaan te maken. In plaats van de in het Belastingplan 2009 voorziene volledige uitsluiting van motorrijtuigen die op de
                     vaste datum van 1 januari 2012 minder dan 25 jaar geleden in gebruik zijn genomen, blijft de vrijstelling verbonden aan een
                     algemene leeftijdsgrens. De huidige voorwaarde dat het voertuig 25 jaar of ouder moet zijn wordt daarbij vervangen door de
                     voorwaarde dat het motorrijtuig ten minste 30 jaar geleden voor het eerst in gebruik is genomen. Voor nieuwe gevallen – dat
                     wil zeggen motorrijtuigen die op 31 december 2011 nog geen 25 jaar oud zijn – strekt de vrijstelling zich daarbij niet langer
                     uit tot een eventuele brandstoftoeslag. Concreet zullen personenauto’s en bestelauto’s van particulieren die rijden op diesel
                     en LPG en de komende jaren voor het eerst in aanmerking komen voor de oldtimervrijstelling nog wel de diesel en LPG toeslag
                     in de MRB betalen maar niet het basisbedrag. Tevens zullen ze vrijgesteld zijn van de provinciale opcenten.
                  </text:p>
      <text:p text:style-name="alineagroep.end">Voor voertuigen die op 31 december 2011 al 25 jaar of ouder zijn en op grond van de huidige regelgeving voor de vrijstelling
                     in aanmerking komen, wordt een overgangsregeling getroffen. Hoewel deze auto’s nog niet voldoen aan de termijn van 30 jaar,
                     behouden zij ook na 31 december 2011 de huidige vrijstelling, inclusief eventuele brandstoftoeslag. Daarnaast wordt een overgangsregeling
                     getroffen voor voertuigen die de komende jaren de leeftijd van 25 jaar bereiken en bij handhaving van de 25-jaarsgrens al
                     eerder in aanmerking zouden zijn gekomen voor de vrijstelling. Voertuigen die in 1987 voor het eerst in gebruik zijn genomen
                     komen na 26 jaar in aanmerking voor de vrijstelling. Voor voertuigen uit 1988 ligt de grens bij 27 jaar, voor voertuigen uit
                     1989 bij 28 jaar en voor voertuigen uit 1990 bij 29 jaar. Voor voertuigen die voor het eerst in gebruik zijn genomen na 1990
                     is de algemene grens van 30 jaar van toepassing. De overgangsbepaling verliest op 1 januari 2021 haar belang en wordt per
                     die datum weer ingetrokken. De budgettaire effecten zijn als volgt: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cell office:value-type="string">
              <text:p text:style-name="Table_20_Heading_Right">
                              Struc.
                              
                           </text:p>
            </table:table-cell>
          </table:table-row>
        </table:table-header-rows>
        <table:table-row>
          <table:table-cell office:value-type="string">
            <text:p text:style-name="Table_20_Contents_Left">Oldtimers naar 30 jaar</text:p>
          </table:table-cell>
          <table:table-cell office:value-type="string">
            <text:p text:style-name="Table_20_Contents_Right"><text:span text:style-name="halfvet">0</text:span></text:p>
          </table:table-cell>
          <table:table-cell office:value-type="string">
            <text:p text:style-name="Table_20_Contents_Right">
                              <text:span text:style-name="halfvet">–3</text:span>
                              
                           </text:p>
          </table:table-cell>
          <table:table-cell office:value-type="string">
            <text:p text:style-name="Table_20_Contents_Right">
                              <text:span text:style-name="halfvet">–5</text:span>
                              
                           </text:p>
          </table:table-cell>
          <table:table-cell office:value-type="string">
            <text:p text:style-name="Table_20_Contents_Right">
                              <text:span text:style-name="halfvet">–7</text:span>
                              
                           </text:p>
          </table:table-cell>
          <table:table-cell office:value-type="string">
            <text:p text:style-name="Table_20_Contents_Right">
                              <text:span text:style-name="halfvet">–21</text:span>
                              
                           </text:p>
          </table:table-cell>
        </table:table-row>
      </table:table>
      <text:p/>
      <text:p text:style-name="amendement">De dekking van dit amendement wordt voor de huidige kabinetsperiode gevonden in de opbrengst van het amendement Huizing/Omtzigt
                  (Kamerstukken II 2011/12, 33 007, nr. 8). In 2015 vindt een weging plaats over het beleid dat met dit amendement wordt ingezet, dit in relatie tot de benodigde structurele
                  dekking daarvoor. Hierop wordt teruggekomen in de eerstvolgende autobrief (2015).
               </text:p>
      <text:p text:style-name="ondertekening.end">Van Vl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7,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