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GEWIJZIGD AMENDEMENT VAN DE LEDEN OMTZIGT EN NEPPÉRUS TER VERVANGING VAN DAT GEDRUKT ONDER NR. 11
            </text:p>
            <text:p text:style-name="headtable.datum">Ontvangen 16 november 2011
               
            </text:p>
          </table:table-cell>
          <table:covered-table-cell/>
        </table:table-row>
      </table:table>
      <text:p text:style-name="amendement">De ondergetekenden stellen het volgende amendement voor:</text:p>
      <text:p text:style-name="lid"><text:span text:style-name="lidnr">I<text:tab/></text:span></text:p>
      <text:p text:style-name="wat">Na artikel I, onderdeel C, wordt een onderdeel ingevoegd, luidende:</text:p>
      <text:p text:style-name="lid"><text:span text:style-name="lidnr">Ca<text:tab/></text:span></text:p>
      <text:p text:style-name="wat">In artikel 6.35 wordt «instellingen» vervangen door: instellingen of aan steunstichtingen SBBI.</text:p>
      <text:p text:style-name="lid"><text:span text:style-name="lidnr">II<text:tab/></text:span></text:p>
      <text:p text:style-name="wat">In artikel IV, onderdeel D, onder 1, wordt «algemeen nut beogende instellingen» vervangen door: algemeen nut beogende instellingen
                     en steunstichtingen SBBI.
                  </text:p>
      <text:p text:style-name="lid"><text:span text:style-name="lidnr">III<text:tab/></text:span></text:p>
      <text:p text:style-name="wat">Artikel VII, onderdeel A, wordt als volgt gewijzigd:</text:p>
      <text:p text:style-name="wat-labeled">1. In de aanhef wordt «drie onderdelen» vervangen door: vier onderdelen.
                     </text:p>
      <text:p text:style-name="wat-labeled">2. Onder vervanging van de punt aan het slot door een puntkomma, wordt een onderdeel toegevoegd:
                     </text:p>
      <text:section text:name="artikeltekst.d1142e167" text:style-name="wijziging.block">
        <text:p text:style-name="definition.term">p. steunstichting SBBI:
                           </text:p>
        <text:p text:style-name="definition.description">een stichting als bedoeld in artikel 5d.</text:p>
      </text:section>
      <text:p text:style-name="lid"><text:span text:style-name="lidnr">IV<text:tab/></text:span></text:p>
      <text:p text:style-name="wat">Artikel VII, onderdeel B, wordt als volgt gewijzigd:</text:p>
      <text:p text:style-name="wat-labeled">1. In de aanhef wordt «twee artikelen» vervangen door: drie artikelen.
                     </text:p>
      <text:p text:style-name="wat-labeled">2. Er wordt een artikel toegevoegd, luidende:
                     </text:p>
      <text:section text:name="artikel.d1142e210" text:style-name="wijziging.block">
        <text:h text:outline-level="2" text:style-name="artikel_kop">Artikel 5d
                        </text:h>
        <text:list text:style-name="list-style-1">
          <text:list-item text:start-value="1">
            <text:p text:style-name="list.start"> Een steunstichting SBBI is een stichting die voldoet aan bij ministeriële regeling te stellen voorwaarden en die is opgericht
                                 uitsluitend met het doel geld in te zamelen ter ondersteuning van een sociaal belang behartigende instelling ten behoeve van
                                 een bij ministeriële regeling aan te wijzen doel.
                              </text:p>
          </text:list-item>
          <text:list-item text:start-value="2">
            <text:p text:style-name="list.end"> Het ontwerp van een ministeriële regeling als bedoeld in het eerste lid wordt ten minste vier weken voordat de regeling wordt
                                 vastgesteld, overgelegd aan de beide kamers der Staten-Generaal.
                              </text:p>
          </text:list-item>
        </text:list>
      </text:section>
      <text:h text:outline-level="2" text:style-name="divisiekop1">Toelichting
               </text:h>
      <text:p text:style-name="alineagroep">Met dit amendement wordt geregeld dat aftrek van eenmalige giften aan steunstichtingen SBBI’s in de inkomstenbelasting mogelijk
                     is. Ook wordt aftrek van giften aan dergelijke stichtingen in de Vpb mogelijk. Een steunstichting SBBI is een stichting die
                     speciaal is opgericht om geld in te zamelen ter ondersteuning van een SBBI ten behoeve van een bij ministeriele regeling aan
                     te wijzen doel.
                  </text:p>
      <text:p text:style-name="alineagroep">Bij de aanwijzing van de in dit kader toegestane doelen zal uiteraard rekening worden gehouden met het budgettaire kader voor
                     dit amendement.
                  </text:p>
      <text:p text:style-name="alineagroep">Tevens kunnen bij ministeriële regeling nog nadere voorwaarden worden gesteld aan de stichting die een steunstichting SBBI
                     wil zijn, bijvoorbeeld met betrekking tot de transparantie, de hoogte van de bestuurdersbeloning en het minimale bedrag van
                     de beoogde investering.
                  </text:p>
      <text:p text:style-name="alineagroep.end">De definitie van een steunstichting SBBI wordt ingevolge dit amendement opgenomen in de Algemene wet inzake rijksbelastingen.
                     Daarbij wordt ook geregeld dat het ontwerp van de ministeriële regeling met de nadere voorwaarden die aan een steunstichting
                     SBBI worden gesteld en met betrekking tot de toegestane doelen om als steunstichting SBBI te kwalificeren, vooraf aan de beide
                     kamers van de Staten-Generaal worden overgelegd.
                  </text:p>
      <text:p text:style-name="amendement">Dit amendement zal leiden tot een derving van € 7 mln. De dekking voor dit amendement wordt gevonden in het amendement Van
                  Vliet, Kamerstukken II 2011/12, 33 006, nr. 10.
               </text:p>
      <text:p text:style-name="ondertekening">Omtzigt </text:p>
      <text:p text:style-name="ondertekening.end">Neppér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