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6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(Geef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AMENDEMENT VAN HET LID GROOT
            </text:p>
            <text:p text:style-name="headtable.datum">Ontvangen 15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In het in artikel I, onderdeel E, opgenomen artikel 6.39a, eerste lid, van de Wet inkomstenbelasting 2001 wordt «met 50%»
                     vervangen door: met 25%.
                  </text:p>
      <text:p text:style-name="lid"><text:span text:style-name="lidnr">II<text:tab/></text:span></text:p>
      <text:p text:style-name="wat">In het in artikel IV, onderdeel D, onder 3, opgenomen artikel 16, derde lid, van de Wet op de vennootschapsbelasting 1969
                     wordt «doch ten hoogste met € 2500» vervangen door: doch ten hoogste met € 7500.
                  </text:p>
      <text:h text:outline-level="2" text:style-name="divisiekop1">Toelichting
               </text:h>
      <text:p text:style-name="amendement">Met dit amendement wordt geregeld dat de in het voorstel van wet opgenomen multiplier in de giftenaftrek in de Wet inkomstenbelasting
                  2001 wordt verlaagd naar 25%. Dit levert € 5 miljoen op. Deze opbrengst wordt ingezet om het bedrag waarover de multiplier
                  in de giftenaftrek in de Wet op de vennootschapsbelasting 1969 wordt toegepast te verhogen van € 5000 naar      € 15 000
               </text:p>
      <text:p text:style-name="ondertekening.end">Groo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6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