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5 </text:p>
          </table:table-cell>
          <table:table-cell office:value-type="string" table:number-columns-spanned="2" table:style-name="parlementair.kopcel3">
            <text:p text:style-name="headtable.dossiertitel"> Wijziging van de Algemene wet inkomensafhankelijke regelingen en
            		Overige fiscale maatregelen 2009 in verband met de dwangsomregeling van de
            		Algemene wet bestuursrecht (Wet toepassing dwangsomregeling toeslag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3 oktober 2011 
            </text:p>
          </table:table-cell>
          <table:covered-table-cell/>
        </table:table-row>
      </table:table>
      <text:p text:style-name="algemeen">De vaste commissie voor Financiën<text:note text:id="ID-134102-d28e109" text:note-class="footnote"><text:note-citation text:label="1">1</text:note-citation><text:note-body><text:p> Samenstelling: </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Koppejan, A.J.  (CDA), Gesthuizen, S.M.J.G.  (SP), Hijum, Y.J. van (CDA), Leegte, R.W.
                  (VVD), Haverkamp, M.C.  (CDA), Graus, D.J.G.  (PVV), Bouwmeester, L.T.  (PvdA), Ouwehand, E.  (PvdD), Veen, E. van der (PvdA),
                  Vacature, SP  (), Grashoff, H.J.  (GL), Schaart, A.H.M.  (VVD), Vermeij, R.A.  (PvdA), Smeets, P.E.  (PvdA), Beertema, H.J.
                  (PVV), Gent, W. van (GL), Jong, L.W.E. de (PVV), Staaij, C.G. van der (SGP), Koşer Kaya, F.  (D66), Pechtold, A.  (D66), Ziengs,
                  E.  (VVD) en Slob, A.  (CU).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row>
          <table:table-cell office:value-type="string"/>
          <table:table-cell office:value-type="string">
            <text:p text:style-name="Table_20_Contents_Right"> <text:span text:style-name="vet">Blz.</text:span> 
                           </text:p>
          </table:table-cell>
        </table:table-row>
        <table:table-row>
          <table:table-cell office:value-type="string"/>
          <table:table-cell office:value-type="string"/>
        </table:table-row>
        <table:table-row>
          <table:table-cell office:value-type="string">
            <text:p text:style-name="Table_20_Contents_Left">Algemeen</text:p>
          </table:table-cell>
          <table:table-cell office:value-type="string">
            <text:p text:style-name="Table_20_Contents_Right">1</text:p>
          </table:table-cell>
        </table:table-row>
        <table:table-row>
          <table:table-cell office:value-type="string">
            <text:p text:style-name="Table_20_Contents_Left">De dwangsomregeling en de toeslagen</text:p>
          </table:table-cell>
          <table:table-cell office:value-type="string">
            <text:p text:style-name="Table_20_Contents_Right">2</text:p>
          </table:table-cell>
        </table:table-row>
        <table:table-row>
          <table:table-cell office:value-type="string">
            <text:p text:style-name="Table_20_Contents_Left">Analyse van de risico’s</text:p>
          </table:table-cell>
          <table:table-cell office:value-type="string">
            <text:p text:style-name="Table_20_Contents_Right">2</text:p>
          </table:table-cell>
        </table:table-row>
        <table:table-row>
          <table:table-cell office:value-type="string">
            <text:p text:style-name="Table_20_Contents_Left">Voorgestelde maatregelen</text:p>
          </table:table-cell>
          <table:table-cell office:value-type="string">
            <text:p text:style-name="Table_20_Contents_Right">3</text:p>
          </table:table-cell>
        </table:table-row>
        <table:table-row>
          <table:table-cell office:value-type="string">
            <text:p text:style-name="Table_20_Contents_Left">Aangepaste dwangsomregeling</text:p>
          </table:table-cell>
          <table:table-cell office:value-type="string">
            <text:p text:style-name="Table_20_Contents_Right">5</text:p>
          </table:table-cell>
        </table:table-row>
        <table:table-row>
          <table:table-cell office:value-type="string">
            <text:p text:style-name="Table_20_Contents_Left">Artikelsgewijze toelichting</text:p>
          </table:table-cell>
          <table:table-cell office:value-type="string">
            <text:p text:style-name="Table_20_Contents_Right">6</text:p>
          </table:table-cell>
        </table:table-row>
      </table:table>
      <text:p/>
      <text:p text:style-name="tussenkop"><text:span text:style-name="tussenkop_vet">Algemeen</text:span></text:p>
      <text:p text:style-name="algemeen">De leden van de VVD-fractie hebben kennisgenomen van de Wet
                  				toepassing dwangsomregeling toeslagen. Op de drie voorgestelde maatregelen
                  				vragen deze leden nadere toelichting.
               </text:p>
      <text:p text:style-name="algemeen">De leden van de PvdA-fractie hebben met gemengde gevoelens
                  				kennisgenomen van het wetsvoorstel Toepassing dwangsomregeling toeslagen. Zij
                  				waarderen het dat de regering voor verder uitstel van de toepassing van de
                  				dwangsomregeling met een apart wetsvoorstel komt, maar staan zeer kritisch
                  				tegenover de benadering van de regering waar het gaat om het tijdig geven van
                  				antwoord op een vraag van de burger in een systeem dat de regering heeft
                  				bedacht.
               </text:p>
      <text:p text:style-name="algemeen">De leden van de fractie van de PVV hebben met belangstelling
                  				kennisgenomen van het wetsvoorstel. Zij hebben nog enkele vragen, aan- en of
                  				opmerkingen.
               </text:p>
      <text:p text:style-name="algemeen">De leden van de CDA-fractie hebben met belangstelling
                  				kennisgenomen van de Wet toepassing dwangsomregeling toeslagen.
               </text:p>
      <text:p text:style-name="algemeen">De leden van de fractie van de SP hebben kennisgenomen van de Wet
                  				toepassing dwangsomregeling toeslagen.
               </text:p>
      <text:p text:style-name="tussenkop"><text:span text:style-name="tussenkop_vet">De dwangsomregeling en de
                     				toeslagen</text:span></text:p>
      <text:p text:style-name="alineagroep">Het wetsvoorstel geeft een korte schets van de geschiedenis van
                     				  de dwangsomregeling, maar laat die beginnen bij de inwerkingtreding van de
                     				  dwangsomregeling op 1 oktober 2009.
                  </text:p>
      <text:p text:style-name="alineagroep">De leden van de PvdA-fractie hechten eraan die geschiedenis
                     				  hier iets uitgebreider te belichten.
                  </text:p>
      <text:p text:style-name="alineagroep">Op 14 december 2004 hebben de leden Wolfsen (PvdA) en
                     				  Luchtenveld (VVD) hun wetsvoorstel ingediend (29
                        				  934). Na eerdere aanvaarding door de Tweede Kamer is de wet in
                     				  november 2007 ook door de Eerste Kamer aangenomen. De regering wist dus al lang
                     				  wat er aan zou komen en heeft vervolgens nog lang gewacht voordat de wet in het
                     				  Staatsblad werd geplaatst. Uiteindelijk werd de dwangsomregeling daardoor pas
                     				  op 1 oktober 2009 van kracht. De tussentijd werd door de regering benut om tal
                     				  van beslistermijnen te verlengen. Voor de Belastingdienst/Toeslagen was dit
                     				  niet nodig. Immers al tijdens de parlementaire behandeling van het wetsvoorstel
                     				  Dwangsom en beroep bij niet tijdig beslissen is de problematiek van de
                     				  Belastingdienst/Toeslagen uitdrukkelijk aan de orde geweest en is voor wat
                     				  betreft de datum van inwerkingtreding uitstel vastgelegd. De
                     				  Belastingdienst/Toeslagen hoefde pas per 1-1-2011 aan de wet te voldoen.
                  </text:p>
      <text:p text:style-name="alineagroep">In 2010 is opnieuw uitstel gevraagd en wel met nog eens drie
                     				  jaar. De Kamer heeft bij amendement Groot c.s. (32 505, nr. 16) die periode beperkt tot één jaar en in
                     				  de toelichting vermeld dat voor verdere verzoeken om uitstel een afzonderlijk
                     				  wetsvoorstel nodig is: «Dat doet recht aan het gegeven dat de
                     				  uitzonderingspositie die aan de Belastingdienst is toegekend tijdelijk is en er
                     				  zwaarwegende redenen moeten zijn om deze uitzondering nogmaals te
                     				  verlengen».
                  </text:p>
      <text:p text:style-name="alineagroep">De regering heeft medio 2011 met de Kamer gesproken over
                     				  hernieuwd uitstel met een jaar en – voor wat betreft de definitieve
                     				  toekenning van een toeslag – over de wens om de dwangsomregeling geheel te
                     				  laten vervallen. Het toegezegde wetsvoorstel ligt nu op tafel.
                  </text:p>
      <text:p text:style-name="alineagroep">De leden van de PvdA-fractie kunnen hun verbazing en
                     				  teleurstelling over de toelichting bij het wetsvoorstel niet verhullen.
                     				  Realiseert de regering zich dat de fouten rond vaststelling en betaling van de
                     				  toeslagen één van de ergernissen is van de bevolking?
                  </text:p>
      <text:p text:style-name="alineagroep.end">Realiseert de regering zich dat al zeven jaar lang duidelijk
                     				  was dat er een dwangsomregeling aan zat te komen?
                  </text:p>
      <text:p text:style-name="tussenkop"><text:span text:style-name="tussenkop_vet">Analyse van de risico’s</text:span></text:p>
      <text:p text:style-name="alineagroep">De regering beargumenteert het verzoek om uitstel met een
                     				  berekening van het financiële risico bij een totaal disfunctioneren van de
                     				  Belastingdienst, dat uitkomt op 9,925 mld. euro in 2012. «Geef ons onze zin»,
                     				  zo zegt de regering in andere bewoordingen, «en we brengen dat risico terug
                     				  tot 0,1 mln.». Tegen zo een argument, zo stellen de leden van de PvdA-fractie,
                     				  kan niemand op.
                  </text:p>
      <text:p text:style-name="alineagroep">Maar de vraag is of het een geldig argument is in deze
                     				  discussie. Het is toch onverantwoord dat de regering, die al jaren weet dat de
                     				  dwangsomregeling eraan komt, het risico heeft opgevoerd tot bijna 10 miljard.
                     				  En de voorgespiegelde situatie dat het risico nu in één jaar tijd tot 0,1 mln
                     				  kan worden teruggedrongen is zo onwaarschijnlijk dat de leden van de
                     				  PvdA-fractie vermoeden dat de regering eind 2012 opnieuw zal komen met een
                     				  verzoek om uitstel.
                  </text:p>
      <text:p text:style-name="alineagroep.end">De leden van de PvdA-fractie merken verder op dat alleen het
                     				  maximale financiële risico wordt genoemd, maar niet hoe groot de kans is dat
                     				  zo een groot verlies wordt geleden.
                  </text:p>
      <text:p text:style-name="alineagroep">De leden van de SP-fractie hebben met interesse kennisgenomen
                     				  van de analyse van de dwangsomrisico's. Zij missen daarbij wel de onderliggende
                     				  berekeningen van de bedragen. Wat is de achterliggende berekening van de 9,8
                     				  mrd? Hoeveel bezwaarschriften worden er verwacht bij een dwangsomrisico van 125
                     				  miljoen en wat is daarbij de gemiddelde dwangsom die is genomen? Hoe is het
                     				  dwangsomrisico van 2 mrd bij de toekenningsbeschikkingen opgebouwd?
                  </text:p>
      <text:p text:style-name="alineagroep.end">Is het juist dat de mogelijkheid tot definitieve toekenning bij
                     				  het ontbreken van een inkomensgegeven uit de Basisregistratie Inkomen nog niet
                     				  in dit wetsvoorstel is opgenomen? Zo ja, waarom niet en wanneer wordt deze naar
                     				  de Kamer gestuurd? Kan daarbij ook worden aangegeven hoe op het bedrag van 650
                     				  miljoen is gekomen? Hoe is de 900 miljoen winst bij de logistieke processen tot
                     				  stand gekomen? Waar is de meeste winst te behalen? Heeft deze operatie ook
                     				  nadelen voor de kwaliteit van de logistieke processen? Zo ja, welke
                     				  nadelen?
                  </text:p>
      <text:p text:style-name="tussenkop"><text:span text:style-name="tussenkop_vet">Voorgestelde maatregelen</text:span></text:p>
      <text:p text:style-name="alineagroep">De leden van de VVD-fractie zien in dat de samenloop met de
                     				  implementatie van het NTS dusdanig grote budgettaire risico’s met zich
                     				  meebrengt dat het niet verantwoord zou zijn de toepassing van de
                     				  dwangsomregeling plaats te laten vinden voor beschikkingen van de
                     				  Belastingdienst/Toeslagen met ingang van het berekeningsjaar 2012. Daarbij
                     				  vragen deze leden zich af of het budgettaire risico voldoende kan worden
                     				  gemitigeerd om de dwangsomregeling van toepassing te laten worden op
                     				  beschikkingen die betrekking hebben op het berekeningsjaar 2013 en later?
                     				  Indien na ingebruikname van het NTS onvoorziene problemen voordoen, kan de
                     				  toepassing van de dwangsomregeling dan nog tijdig worden aangepast?
                  </text:p>
      <text:p text:style-name="alineagroep">De leden van de VVD-fractie begrijpen de (financiële)
                     				  overweging van de regering om de toepassing van de dwangsomregeling niet te
                     				  laten gelden voor beschikkingen van de Belastingdienst/Toeslagen in het kader
                     				  van het definitief toekennen. Tegelijkertijd merken deze leden op dat een
                     				  tijdige toekenning van toeslagen zekerheid biedt voor de belanghebbende ten
                     				  aanzien van het recht op en de hoogte van de toeslag. Gezien het «hoge formele
                     				  karakter» van definitieve toekenning, ziet de regering nog andere
                     				  mogelijkheden om de uitvoerende instantie aanvullend te prikkelen tot het
                     				  tijdig definitief toekennen, zonder over te hoeven gaan op het toepassen van de
                     				  dwangsomregeling in deze fase van het uitvoeringsproces?
                  </text:p>
      <text:p text:style-name="alineagroep.end">Ten aanzien van het voorstel om de mogelijkheid te verkrijgen
                     				  de dwangsomregeling tijdelijk geheel of gedeeltelijk buiten werking te stellen,
                     				  achten de leden va nde VVD-fractie het raadzaam om de criteria «in extreme
                     				  situaties» en «bij omvangrijke verstoringen» nader te duiden, alsmede de
                     				  periode waarvoor de buitenwerkingstelling geldt.
                  </text:p>
      <text:p text:style-name="alineagroep">Het wetsvoorstel regelt uitstel voor één jaar voor
                     				  tussentijdse beslissingen over verzoeken om toeslagen en afstel voor de
                     				  definitieve toekenning daarvan.
                  </text:p>
      <text:p text:style-name="alineagroep">Alvorens daar nader op in te gaan willen de leden van de
                     				  PvdA-fractie een meer principiële discussie.
                  </text:p>
      <text:p text:style-name="alineagroep">De voorstellen van de regering hebben een uitsluitend
                     				  financieel-juridische inslag. Er lijkt, zo vermoeden deze leden, een gebrek aan
                     				  besef dat het hier gaat om de verhouding tussen burger en overheid. Als het
                     				  gaat om het opleggen van belastingaanslagen is – en terecht zo benadrukken de
                     				  leden van de PvdA-fractie – de Belastingdienst er als de kippen bij. Maar als
                     				  het gaat om de andere kant van de medaille is de regering al jaren bezig met
                     				  vertragingen. Dat brengt onherroepelijk schade aan in de verhouding tussen
                     				  overheid en burger. De leden van de PvdA-fractie vragen de regering in te gaan
                     				  op dit aspect.
                  </text:p>
      <text:p text:style-name="alineagroep">Als het de regering ernst is, kan in plaats van uitstel en
                     				  afstel ook worden gedacht aan alternatieven. De beste oplossing zou zijn een
                     				  versimpeling van de toeslagregelingen. De leden van de PvdA-fractie stellen de
                     				  regering voor de nominale premie voor de zorgverzekering te vervangen door een
                     				  systeem met een inkomensafhankelijke premie. Hoeveel miljoen toeslagen kunnen
                     				  vervallen als de nominale Zorgpremie verdwijnt, zo vragen zij de regering.
                  </text:p>
      <text:p text:style-name="alineagroep">En welke andere vereenvoudigingen kunnen worden aangebracht in
                     				  de toeslagregelingen, zodat het aanzienlijk makkelijker wordt voor de
                     				  Belastingdienst/Toeslagen om tijdig te beslissen op verzoeken van burgers?
                  </text:p>
      <text:p text:style-name="alineagroep">Voor het voorstel de dwangsomregeling niet toe te passen op de
                     				  vaststelling van de definitieve toeslag geeft de regering het argument dat de
                     				  definitieve toekenning niet belangrijk is, zo maken de leden van de
                     				  PvdA-fractie op uit de stelling in de toelichting dat de definitieve toekenning
                     				  «een hoog formeel gehalte heeft». De leden van de PvdA-fractie delen die
                     				  opvatting niet. Zij vragen de regering aan te geven hoelang de definitieve
                     				  afrekeningen nu op zich laten wachten en welke bedragen daarmee zijn
                     				  gemoeid.
                  </text:p>
      <text:p text:style-name="alineagroep">Dat kan duidelijk maken of er een andere benadering mogelijk
                     				  is. Dat alternatief zou kunnen zijn dat de periode waarbinnen de definitieve
                     				  beschikking moet worden gegeven nu wordt verlengd, maar in komende jaren
                     				  systematisch wordt teruggebracht tot de termijn die nu in de wet is
                     				  voorgeschreven. De leden van de PvdA-fractie vragen de regering om een reactie
                     				  op zo een stap-voor-stap benadering.
                  </text:p>
      <text:p text:style-name="alineagroep">Een dergelijke benadering is ook denkbaar voor de beslissing op
                     				  de andere beschikkingen, waarvoor nu uitstel van de dwangsomregeling wordt
                     				  gevraagd.
                  </text:p>
      <text:p text:style-name="alineagroep">De leden van de PvdA-fractie willen nu al helder aangegeven dat
                     				  een verder uitstel dan tot 1-1-2013 niet op hun steun zal kunnen rekenen.
                  </text:p>
      <text:p text:style-name="alineagroep">De regering stelt verder voor de mogelijkheid te scheppen om de
                     				  dwangsomregeling tijdelijk buiten werking te kunnen stellen in extreme
                     				  situaties waarbij sprake is van omvangrijke verstoringen van het
                     				  uitvoeringsproces en groot budgettair gevolg dreigt.
                  </text:p>
      <text:p text:style-name="alineagroep.end">De leden van de PvdA-fractie vinden het begrijpelijk dat de
                     				  regering de mogelijkheid open wil houden om op enig moment de dwangsomregeling
                     				  tijdelijk buiten werking te stellen. Deze leden vragen zich wel af in wat voor
                     				  gevallen zich dit voor kan doen? Zouden hier voorbeelden van gegeven kunnen
                     				  worden? Van overmacht kan naar hun mening geen sprake zijn als, bijvoorbeeld,
                     				  enkele externe medewerkers vanwege ziekte niet op hun werk verschijnen.
                  </text:p>
      <text:p text:style-name="alineagroep">De leden van de CDA-fractie vragen zich af of de regering niet
                     				  een dam opwerpt tegen de bestrijding van toeslagenfraude door juist de
                     				  voorlopige toekenningen wel onder de dwangsomregeling te plaatsen, maar de
                     				  definitieve toekenningen niet. De leden van de CDA-fractie zouden liever zien
                     				  dat een inspecteur voor een voorlopige toekenning de tijd krijgt om een
                     				  aanvraag zorgvuldig te toetsen op misbruik. Kan de regering toelichten hoe zij
                     				  aankijkt tegen het voorstel om de dwangsomregeling bij voorlopige toekenningen
                     				  pas na 13 weken in te laten gaan?
                  </text:p>
      <text:p text:style-name="alineagroep.end">Juist voor de definitieve toekenning zien de leden van de
                     				  CDA-fractie problemen. Een behoorlijk aantal belastingplichtigen moet jaren
                     				  wachten op een definitieve aanslag, vaak van vele jaren tegelijkertijd en wordt
                     				  daardoor met een grote betalingsverplichting geconfronteerd. Hier is de
                     				  dwangsomregeling dus juist wel noodzakelijk om problemen bij
                     				  belastingplichtigen te voorkomen. Kan de regering aangeven welke problemen
                     				  zouden ontstaan als de definitieve toekenning wel onder de dwangsomregeling
                     				  gaat vallen, wanneer de termijn gesteld wordt op acht maanden? Zijn er andere
                     				  beperkingen van de dwangsomregeling mogelijk waardoor de regeling
                     				  belastingplichtigen wel beschermt, maar niet tot grote uitvoeringsproblemen bij
                     				  de Belastingdienst leidt? Ziet de regering mogelijkheden om een
                     				  anti-misbruikbepaling op te nemen, zodat de Belastingdienst in het kader van
                     				  een fraudeonderzoek een langere termijn heeft (zowel voor de voorlopige
                     				  toekenning als bij de definitieve toekenning)? Kan het stellen van een maximum
                     				  aan de dwangsom in combinatie met de andere geopperde maatregelen een oplossing
                     				  bieden voor de uitvoeringsproblemen van de regeling?
                  </text:p>
      <text:p text:style-name="alineagroep">De leden van de SP-fractie hebben met interesse kennisgenomen
                     				  van de voorgestelde maatregelen om het dwangsomrisico nog verder te beperken.
                     				  Hoe is het mogelijk om het dwangsomrisico te beperken van 450 miljoen naar 0,1
                     				  miljoen door het niet te laten gelden voor het definitief toekennen? Hebben de
                     				  andere processen geen dwangsomrisico? Verwacht de Belastingdienst/Toeslagen dat
                     				  zij alle andere beschikkingen en bezwaarschriften dan op tijd te kunnen
                     				  afhandelen?
                  </text:p>
      <text:p text:style-name="alineagroep.end">Wat gebeurt er met de kwaliteit van de afhandeling wanneer de
                     				  wettelijke termijnen nu wel kunnen worden gehandhaafd? In de afgelopen jaren
                     				  kon bijvoorbeeld een deel van de bezwaarschriften niet binnen de wettelijke
                     				  termijnen worden afgehandeld. Verwacht de regering dat al deze bezwaarschriften
                     				  nu wel binnen de wettelijke termijnen worden afgehandeld? Zo ja, wat is daarvan
                     				  de oorzaak? Zo nee, neemt de regering het dwangsomrisico voor deze
                     				  bezwaarschriften voor lief? Hoeveel bezwaarschriften verwacht de regering niet
                     				  binnen de wettelijke termijn af te handelen en welk dwangsomrisico kleeft
                     				  hieraan?
                  </text:p>
      <text:p text:style-name="tussenkop"><text:span text:style-name="tussenkop_vet">Aangepaste dwangsomregeling</text:span></text:p>
      <text:p text:style-name="alineagroep">Wettelijke termijnen beogen in het bestuursrecht ook
                     				  rechtszekerheid te scheppen, aldus de leden van de fractie van de PVV. Een
                     				  burger heeft zes weken de tijd om tegen een beschikking in bewaar te komen.
                     				  Komt die burger niet binnen de zes weken in bezwaar tegen die beschikking dan
                     				  krijgt die beschikking formele rechtskracht en is deze juridische onaantastbaar
                     				  geworden. De burger heeft dan zijn ingang bij de rechter verloren. Het
                     				  bestuursorgaan heeft daardoor rechtszekerheid m.b.t. zijn beschikking.
                  </text:p>
      <text:p text:style-name="alineagroep">Ten aanzien van aanvragen en bezwaren heeft de wetgever gemeend
                     				  dat de burger ook recht op rechtszekerheid heeft. Beschikkingen dienen binnen
                     				  zes weken na aanvraag te worden genomen. Op bezwaren dient binnen zes weken na
                     				  indiening bij uitspraak te worden beslist.
                  </text:p>
      <text:p text:style-name="alineagroep">Het sluitstuk van deze regeling is de Wet dwangsom en beroep
                     				  bij niet tijdig beslissen. Deze is te vinden in § 4.3.2.1. van de Algemene wet
                     				  bestuursrecht. Deze dwangsomregeling is voor de Toeslagen thans nog niet van
                     				  toepassing. Het van toepassing verklaren van de dwangsomregeling is reeds twee
                     				  maal uitgesteld, eerst tot 1-1-2010 en later tot 1-1-2011.
                  </text:p>
      <text:p text:style-name="alineagroep">Voor ligt nu weer een voorstel tot het buiten toepassing laten
                     				  van de dwangsomregeling bij de Toeslagen.
                  </text:p>
      <text:p text:style-name="alineagroep">Dit derde uitstel kan vorm gegeven worden op de wijze van de
                     				  regering. De leden van de PVV-fractie zijn van mening dat er ook een andere weg
                     				  op staat. De regering heeft alleen maar oog voor het onverkort van toepassing
                     				  verklaren van de dwangsomregeling.
                  </text:p>
      <text:p text:style-name="alineagroep.end">De leden van de PVV-fractie menen dat er een alternatief is:
                     				  een aangepaste dwangsomregeling.
                  </text:p>
      <text:p text:style-name="alineagroep.end">Voor het jaar 2012:</text:p>
      <text:list text:style-name="list-style-1">
        <text:list-item>
          <text:p text:style-name="list.start">De termijn om te beslissen op een aanvraag bezwaar wordt
                           						voor de toeslagen gesteld op 6 maanden i.p.v. 6 weken;
                        </text:p>
        </text:list-item>
        <text:list-item>
          <text:p text:style-name="list.cont">De termijn om tot een beslissing te komen na de
                           						ingebrekestelling bedraagt 1 maand i.p.v. 2 weken;
                        </text:p>
        </text:list-item>
        <text:list-item>
          <text:p text:style-name="list.cont">De dwangsom bedraagt € 5 per week voor de eerste 8 weken
                           						i.p.v. € 20 per dag voor de eerste 14 dagen;
                        </text:p>
        </text:list-item>
        <text:list-item>
          <text:p text:style-name="list.cont">De dwangsom bedraagt € 7,5 per week voor de volgende 8
                           						weken i.p.v. € 30 per dag voor de volgende 14 dagen;
                        </text:p>
        </text:list-item>
        <text:list-item>
          <text:p text:style-name="list.cont">De dwangsom bedraagt € 10 per week voor de daarop
                           						volgende 8 weken i.p.v. € 40 per dag voor de volgende 14 dagen;
                        </text:p>
        </text:list-item>
        <text:list-item>
          <text:p text:style-name="list.cont">Er wordt hoogstens een dwangsom verbeurd over een periode
                           						van 24 weken.
                        </text:p>
        </text:list-item>
        <text:list-item>
          <text:p text:style-name="list.cont">Er wordt geen dwangsom verbeurd als het betreft een finale
                           						beschikking.
                        </text:p>
        </text:list-item>
        <text:list-item>
          <text:p text:style-name="list.cont">De termijn voor de dwangsom wordt opgeschort zolang er nog
                           						een verzoek tot contra-informatie aan derden loopt.
                        </text:p>
        </text:list-item>
        <text:list-item>
          <text:p text:style-name="list.end">Voor een calamiteitenregeling komt de regering maar met een
                           						spoedwet naar de Kamer. Wel zou er dan een faciliteit voor terugwerkende kracht
                           						voor de spoedwet reeds vastgesteld moeten zijn.
                        </text:p>
        </text:list-item>
      </text:list>
      <text:p text:style-name="alineagroep.end">Voor het jaar 2013:</text:p>
      <text:list text:style-name="list-style-2">
        <text:list-item>
          <text:p text:style-name="list.start">De termijn om te beslissen op een aanvraag bezwaar wordt
                           						voor de toeslagen gesteld op 3 maanden i.p.v. 6 weken;
                        </text:p>
        </text:list-item>
        <text:list-item>
          <text:p text:style-name="list.cont">De termijn om tot een beslissing te komen na de
                           						ingebrekestelling bedraagt 1 maand i.p.v. 2 weken;
                        </text:p>
        </text:list-item>
        <text:list-item>
          <text:p text:style-name="list.cont">De dwangsom bedraagt € 10 per week voor de eerste 8
                           						weken i.p.v. € 20 per dag voor de eerste 14 dagen;
                        </text:p>
        </text:list-item>
        <text:list-item>
          <text:p text:style-name="list.cont">De dwangsom bedraagt € 15 per week voor de volgende 8
                           						weken i.p.v. € 30 per dag voor de volgende 14 dagen;
                        </text:p>
        </text:list-item>
        <text:list-item>
          <text:p text:style-name="list.cont">De dwangsom bedraagt € 20 per week voor de daarop
                           						volgende 8 weken i.p.v. € 40 per dag voor de volgende 14 dagen;
                        </text:p>
        </text:list-item>
        <text:list-item>
          <text:p text:style-name="list.cont">Er wordt hoogstens een dwangsom verbeurd over een periode
                           						van 24 weken.
                        </text:p>
        </text:list-item>
        <text:list-item>
          <text:p text:style-name="list.cont">Er wordt geen dwangsom verbeurd als het betreft een finale
                           						beschikking.
                        </text:p>
        </text:list-item>
        <text:list-item>
          <text:p text:style-name="list.end">De termijn voor de dwangsom wordt opgeschort zolang er nog
                           						een verzoek tot contra-informatie aan derden loopt.
                        </text:p>
        </text:list-item>
      </text:list>
      <text:p text:style-name="algemeen">De leden van de fractie van de PVV menen dat dit evenwichtiger is
                  				dan het voorstel van de regering. Het financieel risico wordt beperkt, er is
                  				echter wel een prikkel om het nu eens «goed» te regelen. En de burger wordt
                  				ook niet geheel in de kou gezet.
               </text:p>
      <text:p text:style-name="tussenkop"><text:span text:style-name="tussenkop_vet">Artikelsgewijze toelichting</text:span></text:p>
      <text:p text:style-name="tussenkop"><text:span text:style-name="tussenkop_cur">Artikel II (artikel 12 van de Algemene wet
                     				inkomensafhankelijke regelingen)</text:span></text:p>
      <text:p text:style-name="alineagroep">De leden van de PVV-fractie merken op dat in de tekst de
                     				  volgende passage staat:
                  </text:p>
      <text:p text:style-name="alineagroep"> <text:span text:style-name="cur">De in artikel II opgenomen toevoeging van
                        				  een tweede lid aan artikel 14 van de Awir strekt ertoe te regelen dat deze
                        				  toekenning niet onder de werkingssfeer van de dwangsomregeling van de Awb valt,
                        				  door te bepalen dat paragraaf 4.1.3.2 van de Awb niet van toepassing is op de
                        				  definitieve toekenning.</text:span> 
                  </text:p>
      <text:p text:style-name="alineagroep">Het lijkt er op als of hier een verschrijving heeft
                     				  plaatsgevonden: is er niet bedoeld artikel 12 i.p.v. artikel 14 wat er nu
                     				  staat. En zou de passage dan niet moeten luiden:
                  </text:p>
      <text:p text:style-name="alineagroep.end"> <text:span text:style-name="cur">De in artikel II opgenomen toevoeging van
                        				  een tweede lid aan artikel 12 van de Awir strekt ertoe te regelen dat deze
                        				  toekenning niet onder de werkingssfeer van de dwangsomregeling van de Awb valt,
                        				  door te bepalen dat paragraaf 4.1.3.2 van de Awb niet van toepassing is op de
                        				  definitieve toekenning.</text:span> 
                  </text:p>
      <text:p text:style-name="ondertekening">De voorzitter van de vaste commissie voor
                     			 Financiën,
                  </text:p>
      <text:p text:style-name="ondertekening.end">Dezentjé Hamming-Bluemink </text:p>
      <text:p text:style-name="ondertekening">De griffier van de commissie,</text:p>
      <text:p text:style-name="ondertekening.end">Berc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5,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