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5
               </text:p>
          </table:table-cell>
          <table:table-cell office:value-type="string" table:number-columns-spanned="2" table:style-name="parlementair.kopcel3">
            <text:p text:style-name="headtable.dossiertitel"> Wijziging van de Algemene wet inkomensafhankelijke regelingen en Overige fiscale maatregelen 2009 in verband met de dwangsomregeling
            van de Algemene wet bestuursrecht (Wet toepassing dwangsomregeling toesla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met betrekking tot de toepassing van de
                     dwangsomregeling van de Algemene wet bestuursrecht op inkomensafhankelijke regelingen uitgevoerd door de Belastingdienst/Toeslag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In Overige fiscale maatregelen 2009 wordt in artikel XVI «berekeningsjaar 2012» vervangen door: berekeningsjaar 2013.</text:p>
      <text:h text:outline-level="2" text:style-name="wijzig-artikel_kop">ARTIKEL II
                  </text:h>
      <text:p text:style-name="wat">In de Algemene wet inkomensafhankelijke regelingen wordt artikel 12 als volgt gewijzigd:</text:p>
      <text:p text:style-name="wat-labeled">1. Voor de tekst wordt de aanduiding «1.» geplaatst.
                     </text:p>
      <text:p text:style-name="wat-labeled">2. Er worden twee leden toegevoegd, luidende:
                     </text:p>
      <text:section text:name="artikeltekst.d2376e168" text:style-name="wijziging.block">
        <text:list text:style-name="list-style-1">
          <text:list-item text:start-value="2">
            <text:p text:style-name="list.start"> Op de toekenning van de tegemoetkoming, bedoeld in artikel 14, is paragraaf 4.1.3.2 van de Algemene wet bestuursrecht niet
                                 van toepassing.
                              </text:p>
          </text:list-item>
          <text:list-item text:start-value="3">
            <text:p text:style-name="list.end"> Voor de toepassing van dit hoofdstuk kan Onze Minister bij ministeriële regeling paragraaf 4.1.3.2 van de Algemene wet bestuursrecht
                                 voor een bij die regeling te bepalen periode geheel of gedeeltelijk buiten toepassing verklaren indien er sprake is van een
                                 ernstige verstoring in het uitvoeringsproces, die het naar zijn oordeel aannemelijk maakt dat door belanghebbenden, als direct
                                 gevolg van de ernstige storing, massaal een beroep wordt gedaan op de dwangsomregeling, bedoeld in deze paragraaf. Na het
                                 tot stand komen van deze ministeriële regeling wordt zo spoedig mogelijk maar uiterlijk binnen acht weken een voorstel van
                                 wet tot goedkeuring van de ministeriële regeling aan de Tweede Kamer der Staten-Generaal gezonden. Indien het voorstel wordt
                                 ingetrokken of indien een van de kamers van de Staten-Generaal besluit het voorstel niet aan te nemen, wordt de ministeriële
                                 regeling onverwijld ingetrokken.
                              </text:p>
          </text:list-item>
        </text:list>
      </text:section>
      <text:h text:outline-level="2" text:style-name="artikel_kop">ARTIKEL III
                     </text:h>
      <text:list text:style-name="list-style-2">
        <text:list-item text:start-value="1">
          <text:p text:style-name="list.start"> Deze wet treedt in werking met ingang van 1 januari 2012.
                           </text:p>
        </text:list-item>
        <text:list-item text:start-value="2">
          <text:p text:style-name="list.end"> In afwijking van het eerste lid, treedt artikel II in werking met ingang van 1 januari 2013.
                           </text:p>
        </text:list-item>
      </text:list>
      <text:h text:outline-level="2" text:style-name="artikel_kop">ARTIKEL IV
                     </text:h>
      <text:p text:style-name="artikel">Deze wet wordt aangehaald als: Wet toepassing dwangsomregeling toeslagen.</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