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3-U</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3<text:tab/>Wijziging van enkele belastingwetten en enige andere« wetten (Belastingplan 2012)</text:h>
      <text:h text:style-name="ifm_p_font.bold_size.9.06pt_mt.18.8mm_indent.-58.5mm_ifm" text:outline-level="1">
         U
      <text:tab/>BRIEF VAN DE STAATSSECRETARIS VAN FINANCIEN</text:h>
      <text:p text:style-name="ifm_p_mt.3.76mm_ifm">Aan de Voorzitter van de Eerste Kamer der Staten-Generaal</text:p>
      <text:p text:style-name="ifm_p_mt.3.76mm_ifm">Den Haag, 13 september 2012</text:p>
      <text:p text:style-name="ifm_p_mt.3.76mm_ifm">In de brief van 24 januari 2012 heeft de vaste commissie voor Financiën gevraagd naar de gevolgen die het kabinet verbindt aan het arrest van de Hoge Raad van 13 januari 2012, nr. 10/03464. Meer in het bijzonder heeft de commissie gevraagd welke gevolgen dit arrest heeft voor de integrale vennootschapsbelastingplicht van zorgcorporaties en woningcorporaties. Tevens heeft de commissie zich afgevraagd of dit arrest voor het kabinet aanleiding is om deze integrale belastingplicht te heroverwegen en hoe dit arrest zich verhoudt tot de memorie van antwoord bij de Geefwet.</text:p>
      <text:p text:style-name="ifm_p_mt.3.76mm_ifm">Zoals reeds aangegeven bij brief van 2 april 2012 (DB/2012/141U) zijn de motie Groot/Omtzigt en de door de vaste commissie voor Financiën gestelde vragen inhoudelijk nauw met elkaar verbonden. Bijgevoegd treft u de uitwerking van de motie Groot/Omtzigt<text:note text:id="ID-184542-d35e78" text:note-class="footnote"><text:note-citation text:label="1 ">1</text:note-citation><text:note-body><text:p text:style-name="ifm_p_font.normal_size.6.93pt_mt..5mm_indent.-0.1161in_mleft.0.1161in_ifm"> Ter inzage gelegd op de afdeling Inhoudelijke ondersteuning onder griffie nr. 149619.19.1 </text:p></text:note-body></text:note> aan. In deze uitwerking is ook inhoudelijk ingegaan op bovengenoemde vrag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3, U<text:tab/><text:page-number text:select-page="current"/></text:p>
      </style:footer>
    </style:master-page>
    <style:master-page xmlns:sdu-fn="http://schema.sdu.nl/2011/07/functions" style:name="Landscape" style:page-layout-name="landscape-margin-text">
      <style:footer>
        <text:p text:style-name="footer">Eerste Kamer, vergaderjaar 2011-2012, 33 003,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enkele belastingwetten en enige andere wetten (Belastingplan 2012); Brief inzake reactie op brief van 24 januari 2012</dc:title>
    <meta:user-defined meta:name="OVERHEIDop.ParlID/DC.identifier">kst-33003-U</meta:user-defined>
    <meta:user-defined meta:name="OVERHEIDop.ondernummer">U</meta:user-defined>
    <meta:user-defined meta:name="DCTERMS.W3CDTF/DCTERMS.available">2012-09-14</meta:user-defined>
    <meta:user-defined meta:name="OVERHEIDop.KamerstukTypen/DC.type">Brief</meta:user-defined>
    <meta:user-defined meta:name="OVERHEIDop.dossiernummer">33003</meta:user-defined>
    <meta:user-defined meta:name="OVERHEIDop.documenttitel">Brief inzake reactie op brief van 24 januari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2); Brief inzake reactie op brief van 24 januari 2012</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9-13</meta:user-defined>
    <meta:user-defined meta:name="OVERHEIDop.dossiertitel">Wijziging van enkele belastingwetten en enige andere« wetten (Belastingplan 2012)</meta:user-defined>
    <meta:user-defined meta:name="OVERHEIDop.versieInformatie"/>
  </office:meta>
</office:document-meta>
</file>