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2
                  </text:p>
          </table:table-cell>
          <table:table-cell office:value-type="string" table:number-columns-spanned="2" table:style-name="parlementair.kopcel_last">
            <text:p text:style-name="headtable.stuktitel"> MOTIE VAN DE LEDEN BRAAKHUIS EN GROOT 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huidige substance-eisen niet tegenhouden dat 13 000 doelvennootschappen via brievenbusmaatschappijen
                  enorme geldbedragen door Nederland sluizen;
               </text:p>
      <text:p text:style-name="algemeen">overwegende, dat dit met name gebeurt vanwege de fiscale verdragen van Nederland;</text:p>
      <text:p text:style-name="algemeen">van mening, dat het niet wenselijk is dat ontwikkelingslanden hierdoor inkomsten mislopen;</text:p>
      <text:p text:style-name="algemeen">verzoekt de regering de substance-eisen en de naleving van de substance-eisen tegen het licht te houden en de Tweede Kamer
                  hierover te informeren voor het AO Fiscale agenda,
               </text:p>
      <text:p text:style-name="algemeen">en gaat over tot de orde van de dag.</text:p>
      <text:p text:style-name="alineagroep">Braakhuis</text:p>
      <text:p text:style-name="alineagroep.end">Groo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