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1</text:p>
          </table:table-cell>
          <table:table-cell office:value-type="string" table:number-columns-spanned="2" table:style-name="parlementair.kopcel3">
            <text:p text:style-name="headtable.dossiertitel"> Staat van de Europese Unie 2011–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s-Gravenhage, 20 september 2011</text:p>
      <text:p text:style-name="algemeen">Met verwijzing naar de briefwisseling ter zake met uw Kamer<text:note text:id="n1" text:note-class="footnote"><text:note-citation text:label="1">1</text:note-citation><text:note-body><text:p>Brief van de voorzitter van de vaste commissie voor Europese Zaken van de Tweede Kamer d.d. 15 juni 2011 (kenmerk: 11-EU-B-023).</text:p></text:note-body></text:note>  alsook met de Eerste Kamer<text:note text:id="n2" text:note-class="footnote"><text:note-citation text:label="2">2</text:note-citation><text:note-body><text:p>Brief van de voorzitter van de vaste commissie voor Europese Samenwerkingsorganisaties van de Eerste Kamer, d.d. 12 mei 2011,
                  Kamerstuk 2010-2011, 32 502, C.
               </text:p></text:note-body></text:note>, bied ik u hierbij zoals gebruikelijk tegelijkertijd met de jaarlijkse begrotingsstukken, de Staat van de Europese Unie aan.
               </text:p>
      <text:p text:style-name="ondertekening">De Minister van Buitenlandse Zaken,</text:p>
      <text:p text:style-name="ondertekening.end">Dr. U. Rosenthal </text:p>
      <text:p text:style-name="hardreturn"/>
      <text:h text:outline-level="2" text:style-name="algemeen_kop.kopopmaak_vet">STAAT VAN DE EUROPESE UNIE 2011–2012, «NEDERLAND IN EUROPA, EUROPA IN DE WERELD – REALISTISCH EN DOELGERICHT»
               </text:h>
      <text:p text:style-name="tussenkop"><text:span text:style-name="tussenkop_vet">Inleiding</text:span></text:p>
      <text:p text:style-name="algemeen">Europa is van groot belang om de drie pijlers van het buitenlandbeleid van het kabinet (veiligheid, welvaart en vrijheid)
                  te schragen. De waarden waarop de Europese Unie berust en de doelstellingen die de Unie zich heeft gesteld – waaronder de
                  creatie van een ruimte van vrijheid, veiligheid en recht, de totstandbrenging van een interne markt, evenwichtige economische
                  groei en prijsstabiliteit en bijdragen aan vrede en veiligheid – sluiten nauw aan bij de doelstellingen van dit kabinet.
               </text:p>
      <text:p text:style-name="algemeen">De steun onder de Nederlandse bevolking voor de Europese Unie behoort tot de hoogste in Europa. Een niet onaanzienlijk deel
                  van ons inkomen wordt in Europa verdiend. Vrede en veiligheid zijn voor ons deel van Europa al decennia lang een vanzelfsprekendheid
                  en antwoorden op nieuwe, actuele problemen op veiligheidsterrein (georganiseerde misdaad, mensensmokkel, etc.) worden vaak
                  gezocht in Europees verband.
               </text:p>
      <text:p text:style-name="algemeen">Maar vertrouwen in Europa is geen gegeven. Daaraan moet voortdurend worden gewerkt. In het publieke debat, in het parlement
                  en in de pers leeft vaak de vraag: waar gaat het heen met de Europese Unie? Of concreter: welk nut dient het nu voorliggende
                  Europese besluit?
               </text:p>
      <text:p text:style-name="algemeen">De Europese Unie is een realiteit, de onderlinge verwevenheid van onze economieën en van ons bestuur een feit. Dat weerhoudt
                  ons er niet van om in onze betrokkenheid bij Europa ook realistisch te blijven. Dit kabinet wil Europa benaderen vanuit de
                  bijdrage die de Unie kan leveren aan Nederlandse doelen en belangen. Keuzes met betrekking tot Europese integratie moeten
                  op hun merites worden beoordeeld. Voor bepaalde belangrijke vraagstukken met effecten over de landsgrenzen heen, zoals klimaatverandering
                  en de financieel-economische crisis, is intensivering van Europese samenwerking vaak evident noodzakelijk. Maar dat geldt
                  niet voor alles. Daar waar lidstaten bepaalde zaken beter zelf kunnen aanpakken, dienen de grenzen van de Europese integratie
                  bewaakt te worden. Dit kabinet ziet daar scherp op toe.
               </text:p>
      <text:p text:style-name="algemeen">Bij veel Europese burgers leven zorgen over de gevolgen van globalisering voor hun dagelijks leven. De EU wordt vaak gezien
                  als aanjager van globalisering. Dat is gedeeltelijk waar, vooral op economisch terrein waar schaalvergroting heeft geleid
                  tot grote voordelen voor ondernemers en daarmee voor de Nederlandse economie. Maar de EU tracht ook bescherming te bieden
                  tegen de nadelige effecten van mondialisering. Op economisch vlak door het ordenen van markten, het stellen van regels ten
                  aanzien van productkwaliteit en voedselveiligheid, het beschermen van lokale producten en – voor zover landen daarbij zijn
                  aangesloten – door de instelling van de eenheidsmunt. Daarnaast draagt de Unie bij aan de stabiliteit in de landen ten zuiden
                  en ten oosten van Europa en slaagt ze er steeds beter in als één blok op te treden richting (opkomende) wereldmachten.
               </text:p>
      <text:p text:style-name="algemeen">Op dit laatste punt is evenwel nog veel te winnen. Voor het optreden op het wereldtoneel geldt dat een daadkrachtige en effectieve
                  Europese Unie een Nederlands belang op zich is. Nederland legt in veel gevallen «in zijn eentje» onvoldoende gewicht in de
                  schaal om mondiaal doorslaggevende invloed te hebben. Via Europa kan Nederland in zulke gevallen wél invloed uitoefenen. De
                  ontwikkelingen in de Arabische wereld zijn daarvan een goed voorbeeld. Het eerste hoofdstuk van deze Staat van de Europese
                  Unie zal dan ook gewijd zijn aan het thema: «Europa als wereldspeler». Vervolgens zal in de hoofdstukken 2 («verantwoordelijkheid»),
                  3 («vertrouwen») en 4 («de grenzen van Europa») worden ingegaan op een aantal vraagstukken dat het komende jaar, onder Pools
                  en Deens voorzitterschap, hoog op de Europese agenda staat. Per onderwerp zal het kabinet zich inspannen voor een Europees
                  optreden dat effectief bijdraagt aan de Nederlandse belangen. Dat betekent soms méér en soms mínder Europa. In een Unie van
                  27 lidstaten zal de Nederlandse insteek niet altijd overgenomen worden. Wil Nederland op de eigen prioriteiten resultaten
                  behalen, dan zullen we bereid moeten zijn actief en scherp te onderhandelen en zo nodig ook compromissen te aanvaarden.
               </text:p>
      <text:p text:style-name="tussenkop"><text:span text:style-name="tussenkop_cur">Interne markt</text:span></text:p>
      <text:p text:style-name="algemeen">Alvorens in de hoofdstukken hieronder op de genoemde vraagstukken in te gaan, is het goed in deze inleiding ook de centrale
                  rol van de interne markt te benadrukken. De Nederlandse welvaart is hier voor een belangrijk gedeelte op gebaseerd. Een optimaal
                  functionerende interne markt is het «motorblok» voor economische groei en werkgelegenheid in Europa. Nederland heeft dan ook
                  groot belang bij de versterking en vervolmaking van de interne markt. Een beter functionerende interne markt stimuleert de
                  concurrentie tussen ondernemingen en biedt consumenten zo meer keuze, betere kwaliteit en lagere prijzen van producten en
                  diensten. Het Centraal Planbureau rekende eerder al uit dat het bestaan van de interne markt iedere Nederlander elk jaar ongeveer
                  2000 euro oplevert.
               </text:p>
      <text:p text:style-name="algemeen">Maar de interne markt is nog niet af; er bestaan nog te veel belemmeringen voor zowel burgers als bedrijven. Zo kunnen ondernemers
                  nog niet overal profiteren van de voordelen van een Europa-wijde binnenmarkt voor diensten. Niet alle Europese landen hebben
                  de bestaande regels voor het vrije dienstenverkeer volledig ingevoerd. Hierdoor kunnen onze ondernemers nog niet overal profiteren
                  van de voordelen van de interne dienstenmarkt. Ook de digitale snelweg kent nu nog te veel drempels die in de weg staan van
                  digitale diensten zoals het legaal downloaden van muziek en het elektronisch factureren en betalen van rekeningen. Nederland
                  is voorstander van vereenvoudiging van de regels voor auteursrechten en vergunningen en van vrij beschikbare «open standaarden»
                  voor digitale communicatie.
               </text:p>
      <text:p text:style-name="algemeen">Het is van belang dat er voortgang wordt geboekt bij de verdere ontwikkeling van de Europese Onderzoeksruimte. Het gaat daarbij
                  om het vrije verkeer van kennis, onderzoekers en technologie. Dit moet er onder meer toe bijdragen dat de samenwerking op
                  het terrein van onderwijs, onderzoek en innovatie wordt versterkt. In verband met dit laatste – innovatie – is het van belang
                  dat het Europees patent er zo snel mogelijk komt. Nu is het in de EU tien keer duurder om een octrooi aan te vragen dan in
                  landen waarmee wij economisch moeten concurreren, zoals de Verenigde Staten, Japan en inmiddels ook China. Nederland is één
                  van de voorvechters van het Europees patent en stond aan de wieg van de versterkte samenwerking die de impasse in de onderhandelingen
                  doorbrak. Het is zaak het momentum vast te houden.
               </text:p>
      <text:p text:style-name="algemeen">Eveneens van groot belang is het versterken van de bescherming van investeerders binnen de EU. In sommige gevallen hebben
                  investeerders van buiten de EU betere bescherming in bepaalde lidstaten dan investeerders uit Nederland. Hier is een rol voor
                  de EU weggelegd door bij te dragen aan versterking van de rechtsstaat. Investeerders moeten in ongeacht welke lidstaat kunnen
                  rekenen op een hoog niveau van bescherming.
               </text:p>
      <text:p text:style-name="algemeen">Op het terrein van het terugdringen van administratieve lasten en regeldruk als gevolg van Europese regelgeving ambieert Nederland
                  merkbare en kwantificeerbare resultaten voor het bedrijfsleven. Dit geldt met name voor het MKB. De komende jaren moet het
                  ambitieniveau op dit terrein worden verhoogd en de aanpak verbreed naar alle belastende aspecten van EU-regeldruk, zoals nalevingskosten
                  en toezichtlasten.
               </text:p>
      <text:h text:outline-level="3" text:style-name="divisiekop1">1. Europa als wereldspeler
               </text:h>
      <text:p text:style-name="algemeen">Het relatieve gewicht van Europa in de wereld neemt af. De Europese economieën groeien langzamer dan die van opkomende landen
                  en daarmee verliest Europa aan relatieve economische en politieke macht. Dat is geen reden voor pessimisme. Integendeel: opkomende
                  landen bieden nieuwe mogelijkheden voor Europese en Nederlandse bedrijven. De mondiale welvaartsstijging is een groot goed
                  op zich dat kan bijdragen aan stabiliteit en veiligheid. Bevordering hiervan is ook in het Nederlands belang. Maar de veranderende
                  verhoudingen in de wereld betekenen wel dat Europa voor een aantal uitdagingen komt te staan waaraan lidstaten niet meer individueel
                  het hoofd kunnen bieden. Dat vraagt om een slagvaardige Europese Unie die maximaal gebruik maakt van haar belangrijkste troeven
                  en die haar gewicht durft in te zetten. De 27 lidstaten tellen in totaal een half miljard inwoners. Gezamenlijk vormen ze
                  de grootste interne markt, het grootste handelsblok, de grootste investeerder en de grootste donor van ontwikkelingsgelden
                  ter wereld. De EU wordt – terecht – gezien als toonbeeld van regionale integratie waarvan een sterke «normatieve macht» uitgaat.
                  De Unie is actief op het terrein van veiligheidsmissies en vredeshandhaving, met op dit moment twaalf missies in bijvoorbeeld
                  Kosovo, Afghanistan en voor de kust van Somalië. Europa blijft de thuishaven van mondiaal toonaangevende bedrijven en onderwijsinstellingen
                  en is een baken van cultuur, zowel in termen van culturele diversiteit als in termen van gezamenlijk cultureel erfgoed en
                  artistieke uitingen. Het is zaak deze troeven om te zetten in politieke invloed. Dat vereist het leggen van verbanden tussen
                  beleidsterreinen en coherent optreden richting andere landen. Een effectief en geïntegreerd Europees buitenlandbeleid dat
                  de beschikbare instrumenten in nauwe samenhang inzet, vormt een essentiële aanvulling op de Nederlandse diplomatie.
               </text:p>
      <text:p text:style-name="tussenkop"><text:span text:style-name="tussenkop_cur">Nieuwe instrumenten Verdrag van Lissabon</text:span></text:p>
      <text:p text:style-name="algemeen">De nieuwe instrumenten die het Verdrag van Lissabon biedt, zoals een vaste voorzitter van de Europese Raad en een Hoge Vertegenwoordiger
                  voor het buitenlandbeleid ondersteund door een eigen diplomatieke dienst, moeten ingezet worden om de politieke slagkracht
                  van Europa te vergroten. Dit is een proces van vallen en opstaan en van kleine stappen vooruit. Een belangrijke stap is inmiddels
                  gezet met de aanname van de resolutie in de Verenigde Naties over de deelname van de EU in het werk van de Algemene Vergadering
                  van de VN. Hierdoor kan de EU-delegatie nu namens de EU en de lidstaten spreken en kan zij voorstellen indienen.
               </text:p>
      <text:p text:style-name="algemeen">Er zal verder moeten worden gewerkt aan het versterken van de Europese Dienst voor het Externe Optreden (EDEO). De EDEO is
                  pas een half jaar écht operationeel. De organisatie staat en de topposities zijn vervuld. Maar er zijn ook opstartproblemen
                  en is er nog geen sprake van een gezamenlijke «bedrijfscultuur». Nederland wil actief meedenken over verdere verbeteringen
                  van de EDEO. Met België en Luxemburg heeft Nederland gepleit voor meer gezamenlijke rapportages, logistieke ondersteuning
                  bij crisissituaties, ondersteuning bij het opstellen van reisadviezen en ambtsberichten, gezamenlijke communicatie en gezamenlijke
                  opleidingen. Daarnaast blijft Nederland letten op de kosten en blijft het zich inzetten voor de plaatsing van Nederlanders.
                  Er werken nu 64 Nederlanders bij de EDEO (4% van het totaal). Van de 136 EU-delegaties worden er 8 geleid door Nederlanders
                  (ruim 6%). Naast het maken van afspraken op het terrein van crisisbeheersing blijft Nederland streven naar het overdragen
                  van consulaire taken aan de EDEO.
               </text:p>
      <text:p text:style-name="tussenkop"><text:span text:style-name="tussenkop_cur">Extern optreden</text:span></text:p>
      <text:p text:style-name="algemeen">Een belangrijk aandachtspunt is het optreden van de Unie richting derde landen en dan vooral de opkomende machten: China en
                  India maar bijvoorbeeld ook Brazilië en Zuid-Afrika. De EU moet de (reguliere) topbijeenkomsten met deze landen strategischer
                  gebruiken om enerzijds specifieke Europese belangen op de agenda te zetten en om anderzijds op te komen voor gemeenschappelijke
                  doelen (klimaatbeleid, tegengaan protectionisme, bestrijden piraterij) en waarden (democratie, mensenrechten, rechtsstaat).
                  Europa moet niet bang zijn de tanden te laten zien. Zo is de EU in staat gebleken stevige sancties op te leggen, zoals het
                  afgelopen jaar onder andere is gebeurd ten aanzien van Iran, Libië en Syrië.
               </text:p>
      <text:p text:style-name="algemeen">Een assertiever extern beleid betekent ook het gebruiken van invloed op financieel of economisch terrein om doelstellingen
                  op andere terreinen te bereiken. Brussel moet krachtiger opkomen voor onze belangen – dat doen Delhi, Peking en Washington
                  immers ook voor hún belangen. Hierbij is het zaak dat Europa meer dan nu het geval is met één stem spreekt. Dat vereist een
                  consensus-gerichte opstelling van de lidstaten, die vervolgens hun eigen diplomatieke contacten kunnen gebruiken om dezelfde
                  boodschap uit te dragen. Het is een gegeven dat bij zeer belangrijke gebeurtenissen op extern terrein Frankrijk, Duitsland
                  en het Verenigd Koninkrijk vaak de toon zetten en dat de Brusselse instellingen en spelers, onder meer de Hoge Vertegenwoordiger,
                  hier vervolgens bij aansluiten. Om het specifieke Nederlandse geluid goed te laten doorklinken is het derhalve van groot belang
                  om tijdig invloed uit te oefenen in Parijs, Londen en Berlijn en met slimme coalities, bijvoorbeeld in Benelux-verband, ons
                  stempel te drukken op de beleidsvorming.
               </text:p>
      <text:p text:style-name="tussenkop"><text:span text:style-name="tussenkop_cur">Gemeenschappelijk Veiligheids- en Defensiebeleid</text:span></text:p>
      <text:p text:style-name="algemeen">Het Poolse voorzitterschap heeft aangekondigd het Gemeenschappelijk Veiligheids- en Defensiebeleid hoog op de agenda te willen
                  zetten, waaronder planning en aansturing van EU-veiligheidsmissies. Een sterk Europa op het terrein van veiligheid en defensie
                  draagt bij aan een sterk trans-Atlantisch bondgenootschap. Daarvoor zijn toereikende capaciteiten, samenwerkingsverbanden
                  en structuren nodig. Maar duplicatie van bestaande structuren moet worden vermeden. Kostenefficiëntie, civiel-militaire integratie
                  en samenwerking met de NAVO vormen voor Nederland dan ook de uitgangspunten.
               </text:p>
      <text:p text:style-name="tussenkop"><text:span text:style-name="tussenkop_cur">Energie en duurzaamheid</text:span></text:p>
      <text:p text:style-name="algemeen">Energie zal steeds centraler komen te staan in het Europese beleid. Burgers en bedrijven moeten kunnen rekenen op betrouwbare
                  energievoorziening tegen concurrerende prijzen. Dat is niet vanzelfsprekend. De fossiele brandstoffen in Europa raken op.
                  We zullen nog meer afhankelijk worden van import van olie en gas uit Rusland, de Kaspische regio, Noord-Afrika en het Midden-Oosten.
               </text:p>
      <text:p text:style-name="algemeen">Fundamentele veranderingen in de energiesector worden terecht voor een groot deel in Europees verband benaderd. De toegevoegde
                  waarde van gezamenlijke actie is genoegzaam aangetoond tijdens de Russisch-Oekraïense gascrisis van januari 2009. Doordat
                  olie- en gasproductie en doorvoer in handen is van een beperkt aantal landen en de internationale concurrentie om energie
                  toeneemt, kan de grote marktmacht van de EU in sommige gevallen een belangrijk verschil maken. Naast het gemeenschappelijk
                  optreden staat het de lidstaten uiteraard vrij om zelf aan handelsbevordering te doen in de energiesector.
               </text:p>
      <text:p text:style-name="algemeen">De Europese Commissie heeft een pakket maatregelen voorgesteld om de energie-infrastructuur binnen Europa te versterken. Er
                  wordt intensief gesproken over verduurzaming van de energievoorziening, mede in het licht van de transitie naar een koolstofarme
                  energiehuishouding. Hernieuwbare energie moet dáár worden opgewekt waar dit het meest efficiënt is (zon in Zuid-Europa, wind
                  op zee). Nu wordt hernieuwbare energie vaak nog opgewekt in de lidstaat waar de meeste subsidie beschikbaar is. Nederland
                  is voorstander van harmonisatie van regelgeving voor de hernieuwbare energiemarkt. Maar wat betreft energiebesparing kan beter
                  nationaal en niet op Europees niveau worden bepaald hoe dat het beste bereikt kan worden. Daarbij moet de focus liggen op
                  kosteneffectieve maatregelen en niet op bindende doelstellingen uit Brussel. Het Europese emissiehandelssysteem in CO<text:span text:style-name="subscript">2</text:span>-rechten blijft één van de belangrijkste middelen om CO<text:span text:style-name="subscript">2</text:span>-uitstoot in de EU te verminderen.
               </text:p>
      <text:p text:style-name="algemeen">Europa zal ook de nodige aandacht schenken aan toegang tot en efficiënt en duurzaam gebruik van natuurlijke hulpbronnen. Hulpbronefficiëntie
                  leidt niet alleen tot toename van economische kansen en productiviteit maar tevens tot terugdringing van kosten en versterking
                  van concurrentievermogen. Daarnaast draagt het bij aan het bereiken van CO<text:span text:style-name="subscript">2</text:span>-reductiedoelen, het in stand houden van ecosysteemdiensten en vermindering van de afhankelijkheid van ingevoerde en steeds schaarser
                  wordende brandstoffen en materialen. Het kabinet onderschrijft de aandacht voor hulpbronefficiëntie maar tekent daarbij wel
                  aan dat dit geen makkelijke opgave zal zijn. Het streven is er in ieder geval op gericht economische groei en duurzaamheid
                  samen te laten gaan met het verminderen van broeikasgasemissies, het behoud van biodiversiteit en ecosysteemdiensten en het
                  voorkomen van uitputting van natuurlijke hulpbronnen.
               </text:p>
      <text:h text:outline-level="3" text:style-name="divisiekop1">2. Verantwoordelijkheid
               </text:h>
      <text:p text:style-name="tussenkop"><text:span text:style-name="tussenkop_cur">Eurocrisis en economische hervormingen</text:span></text:p>
      <text:p text:style-name="algemeen">De Europese economische agenda staat voor een belangrijk deel in het teken van de Eurocrisis. Velen hebben er moeite mee dat
                  goed functionerende economieën zoals Nederland moeten bijdragen aan de uit de hand gelopen schulden van andere EU-lidstaten.
                  De oprichting van gezamenlijke mechanismen om andere lidstaten uit de brand te helpen, is helaas noodzakelijk om ook de Nederlandse
                  economie te beschermen tegen de gevolgen van de Europese schuldencrisis. Een stabiele Europese muntunie is in ieders belang;
                  voor exporterende bedrijven maar ook voor alle Nederlanders met geld op spaarrekeningen of in pensioenfondsen. Nederland heeft
                  daarom zijn verantwoordelijkheid genomen en actief meegewerkt aan de totstandkoming van een totaalpakket om de financieel-economische
                  stabiliteit in Europa te waarborgen. Het heeft daaraan steeds de voorwaarde gekoppeld dat de betrokken landen hun overheidsuitgaven
                  voortaan niet meer uit de hand kunnen laten lopen en dat zij hun economieën weer op orde moeten brengen. Nederland zal er
                  streng op toezien dat de Eurolanden die steun ontvangen de overeengekomen hervormingen en bezuinigingen ook daadwerkelijk
                  doorvoeren. Aanvullend daarop is voor alle landen gewerkt aan versterking van de economische beleidscoördinatie door aanscherping
                  van het Stabiliteits- en Groeipact, betere controle op nationale statistieken en begrotingen en monitoring van macro-economische
                  onevenwichtigheden. Vorig jaar zijn drie nieuwe Europese toezichthouders en de <text:span text:style-name="cur">European Systemic Risk Board</text:span> opgericht om scherper toezicht uit te kunnen oefenen op de Europese financiële sector. Daarnaast treedt vanaf 2013 het Europees
                  Stabiliteits Mechanisme (ESM) in werking, als opvolger van de <text:span text:style-name="cur">European Financial Stability Facility</text:span> (EFSF). De goedkeuringsprocedure voor het ESM en de daaraan gelieerde verdragswijziging is reeds in gang gezet.
               </text:p>
      <text:p text:style-name="algemeen">Economische hervormingen zijn essentieel voor het realiseren van economische groei. Door de financieel-economische crisis
                  zien we wat de gevolgen zijn van «achterstallig onderhoud» aan de economische structuren van een land. Het Europees Semester,
                  de nieuwe cyclus van budgettaire en economische beleidscoördinatie, biedt goede mogelijkheden elkaar de maat te nemen en tijdig
                  aanwijzingen te geven over door te voeren budgettaire maatregelen en economische hervormingen. Daarbij bestaat de mogelijkheid
                  tot sancties. Daarbovenop vormt het Europlus Pact specifiek voor de Eurolanden en voor een aantal lidstaten dat er zich vrijwillig
                  bij heeft aangesloten een verscherpt kader voor goed economisch en budgettair bestuur.
               </text:p>
      <text:p text:style-name="algemeen">Maar Nederland wil nog verder gaan dan de lopende initiatieven om begrotingsdiscipline en deugdelijk economisch beleid af
                  te dwingen. Het kabinet is daarom begin september met een visie op de toekomst van de Europese muntunie gekomen. Het uitgangspunt
                  daarvan is dat landen die zich niet aan de afspraken houden, in toenemende mate («interventieladder») aanwijzingen krijgen
                  om hun beleid op orde te brengen door een proces waarbij notoire zondaars geleidelijk onder curatele komen te staan van een
                  daartoe aangewezen Commissaris. Dergelijke landen moeten gedwongen kunnen worden maatregelen te nemen om hervormingen door
                  te voeren zodat ze alsnog aan de eisen voldoen. Als dat niet gebeurt, krijgen ze te maken met sancties, zoals bijvoorbeeld
                  het inhouden van Europese subsidies of, uiteindelijk, verlies van stemrecht.
               </text:p>
      <text:p text:style-name="tussenkop"><text:span text:style-name="tussenkop_cur">Meerjarig Financieel Kader</text:span></text:p>
      <text:p text:style-name="algemeen">In 2012 zal de Unie een akkoord moeten bereiken over de meerjarenbegroting voor de periode 2014–2020 (Meerjarig Financieel
                  Kader). Regeringen overal in Europa moeten bezuinigen. Ook de Europese Unie zal de tering naar de nering moeten zetten. Het
                  kabinet heeft voor het komende decennium een sobere en moderne Europese begroting voor ogen die maximaal bijdraagt aan welvaart
                  en veiligheid in Nederland en Europa.
               </text:p>
      <text:p text:style-name="algemeen">Een sobere begroting betekent dat deze niet zal kunnen groeien. Het voorstel dat de Europese Commissie voor de zomer presenteerde,
                  voldoet hier niet aan en zal wat betreft de hoogte van het voorgestelde budget naar beneden moeten worden bijgesteld. De hoogte
                  van de uitgaven en de wijze waarop de Europese begroting wordt gefinancierd, zijn bepalend voor de afdrachten die Nederland
                  betaalt aan de Europese Unie. Het kabinet streeft naar een substantiële vermindering van de Europese afdrachten. Die kan worden
                  gerealiseerd door een lager plafond en door maatregelen aan de financieringskant. Hoewel het positief is dat de Commissie
                  in haar recente voorstel erkent dat sommige lidstaten moeten worden gecorrigeerd omdat zij anders te veel afdragen in verhouding
                  tot hun welvaartspositie, leidt het Commissievoorstel (inclusief de daarin voorgestelde korting) nog niet tot de gewenste
                  substantiële vermindering van de afdrachten.
               </text:p>
      <text:p text:style-name="algemeen">De meerjarenbegroting bepaalt ook waaraan de EU de komende jaren haar geld zal besteden. Het vastleggen van de uitgaven tot
                  aan 2020 vormt een uitgelezen kans om het beleid van Europa meer te richten op de toekomst, met een budget dat op de doelstellingen
                  van de Europa 2020-strategie is toegesneden. Ook dat is een verantwoordelijkheid die lidstaten en de Europese instellingen
                  hebben te nemen tegenover hun burgers en bedrijven. De belangrijkste opgave in de komende jaren is internationaal concurrerend
                  te blijven en de weg terug te vinden naar een solide economische groei op het gehele continent. Om groei en concurrentievermogen
                  te bevorderen, is het daarnaast belangrijk het beschikbare budget zo effectief mogelijk in te zetten. De huidige Europese
                  begroting is met circa 130 miljard euro per jaar weliswaar relatief klein vergeleken met nationale begrotingen. Maar waar
                  het om gaat, is de Europese begroting als vliegwiel te gebruiken en te richten op zaken die duidelijke meerwaarde bieden,
                  zoals het stimuleren van grensoverschrijdend onderzoek en innovatie.  Het recente voorstel van de Commissie biedt daarvoor
                  goede aanknopingspunten.
               </text:p>
      <text:p text:style-name="algemeen">Een moderne Europese begroting concentreert dus relatief meer middelen op terreinen die Europa helpen wereldwijd concurrerend
                  te worden en te blijven. Maar Europeanen verwachten daarnaast óók dat de Unie een bijdrage levert aan veiligheid en rechtszekerheid.
                  Een goede bewaking van de buitengrenzen en een gezamenlijk asiel- en migratiebeleid dragen daar aan bij en zullen moeten worden
                  vertaald naar de EU-begroting.
               </text:p>
      <text:p text:style-name="algemeen">Modernisering van de begroting is niet mogelijk zonder ingrijpende hervorming van het bestaande beleid. Het landbouwbeleid
                  en het cohesiebeleid moeten op de schop. Door landbouwsubsidies te vervangen door doelgerichte betalingen wordt de marktgerichtheid
                  van de sector versterkt, maar tegelijkertijd ook een belangrijke bijdrage geleverd aan de noodzakelijke verduurzaming van
                  de Europese economie. Door de structuurfondsen enkel in te zetten in de armste regio’s in de armste lidstaten en beter te
                  richten op de doelstellingen van de Europa 2020-strategie kunnen de minder welvarende delen van Europa aansluiting vinden
                  op Europa’s economische motorblok – de interne markt. Deze hervormingen zullen geld vrijspelen om de begroting te kunnen beperken
                  en de eerder genoemde nieuwe prioriteiten te financieren. Met gelijkgezinde lidstaten werkt Nederland aan een Europese begroting
                  die minder kost en meer oplevert.
               </text:p>
      <text:p text:style-name="algemeen">Het kabinet zal bij de onderhandelingen over het MFK en een nieuw Eigen Middelen Besluit aandacht vragen voor het belang van
                  betere financiële verantwoording van EU-middelen. Ook zal het daarvoor aandacht vragen bij de bespreking van de aanpassing
                  van diverse sectorverordeningen van Europese fondsen.
               </text:p>
      <text:p text:style-name="tussenkop"><text:span text:style-name="tussenkop_cur">Integratie van nieuwkomers</text:span></text:p>
      <text:p text:style-name="algemeen">Veel Europese landen worden net als Nederland geconfronteerd met vraagstukken op het gebied van migratie en zorgen van hun
                  burgers over de integratie van nieuwkomers. Nederland hecht groot belang aan een goed en effectief integratiebeleid. Van een
                  ieder mag verwacht worden dat zij of hij deelneemt aan de samenleving en investeert in de vaardigheden die daarvoor nodig
                  zijn. Het kabinet stelt dan ook in Europees verband een reeks maatregelen voor die bedoeld zijn om integratie en emancipatie
                  van immigranten te bevorderen, onder meer op het terrein van gezinshereniging. Ook wenst het kabinet integratie van EU-burgers
                  te agenderen.
               </text:p>
      <text:p text:style-name="tussenkop"><text:span text:style-name="tussenkop_cur">Ontwikkelingssamenwerking</text:span></text:p>
      <text:p text:style-name="algemeen">Armoede en onderontwikkeling in de wereld gaan velen in Nederland en in Europa aan het hart. Ontwikkelingssamenwerking is
                  een terrein waar de Europese Unie een verantwoordelijkheid heeft. De consultaties over de toekomst van de Europese ontwikkelingssamenwerking
                  (OS) krijgen in 2011 hun beslag in verschillende voorstellen voor modernisering van het Europese OS-beleid. Eind juni 2011
                  presenteerde de Europese Commissie al een aantal ideeën over de nieuwe hulpinstrumenten als onderdeel van de nieuwe meerjarenbegroting.
                  In oktober 2011 zal de Commissie voorstellen doen voor het nieuwe beleid dat zij met behulp van deze instrumenten zal gaan
                  uitvoeren. Europese hulp is een belangrijke aanvulling op onze bilaterale hulp, zeker nu Nederland zich zal concentreren op
                  een kleiner aantal landen.
               </text:p>
      <text:p text:style-name="algemeen">De Commissievoorstellen voor de nieuwe OS-instrumenten bieden goede aanknopingspunten. Nederland heeft het afgelopen jaar
                  op diverse niveaus aangegeven waar de accenten in het nieuwe Europese ontwikkelingssamenwerkingsbeleid zouden moeten liggen:
                  in de programma’s meer focus op energie, infrastructuur, landbouw en handel, geen hulp aan middeninkomenslanden, aandacht
                  voor wederkerigheid (onder andere bij terug- en overname-afspraken) en een selectievere inzet van begrotingssteun. Er kan
                  alleen sprake zijn van begrotingssteun wanneer aan minimale standaarden van goed bestuur en mensenrechten is voldaan. Daarnaast
                  moeten er stevige afspraken komen om een goede werkverdeling tussen lidstaten onderling te realiseren. Zo kunnen doublures
                  worden voorkomen. Dit zal ook de inzet zijn bij de bespreking van de voorstellen in de eerste helft van 2012.
               </text:p>
      <text:h text:outline-level="3" text:style-name="divisiekop1">3. Vertrouwen
               </text:h>
      <text:p text:style-name="algemeen">Vertrouwen is de basis van Europese samenwerking. In een grotere en meer heterogene Unie is het essentieel dat burgers en
                  bedrijven erop kunnen rekenen dat de regels die we met elkaar hebben afgesproken overal worden nageleefd. Burgers en bedrijven
                  moeten binnen de Europese publieke ruimte kunnen rekenen op hetzelfde beschermingsniveau en dezelfde rechten. De waarden verbonden
                  aan de rechtsstaat en vrijheid moeten overal in de EU gedeeld worden. Versterking van onderling vertrouwen op dit vlak is
                  een continu proces, waaraan alle lidstaten zich blijvend moeten verbinden. Alle EU-lidstaten moeten de toets van rechtsstatelijkheid
                  kunnen doorstaan. Nederland bepleit in dit verband dat de lidstaten beter moeten kijken naar onder meer de onafhankelijkheid
                  en effectiviteit van hun rechtspraak en de strijd tegen corruptie en georganiseerde misdaad.
               </text:p>
      <text:p text:style-name="tussenkop"><text:span text:style-name="tussenkop_cur">Veiligheid</text:span></text:p>
      <text:p text:style-name="algemeen">De Europese Unie is van vitaal belang voor de veiligheid in Europa. De bevordering van veiligheid – één van de prioriteiten
                  van dit kabinet – is steeds meer afhankelijk van de landen om ons heen. Vandaar dat ook in de EU regels op dit terrein worden
                  gemaakt die Nederlandse burgers direct raken en die kunnen bijdragen aan een veiligere samenleving. De komende jaren zal het
                  kabinet in dit kader vooral de nadruk leggen op dossiers als <text:span text:style-name="cur">cyber</text:span>
                  <text:span text:style-name="cur">security</text:span>, terrorismebestrijding en crisisbeheersing, verbetering van de positie van slachtoffers, bestrijding van georganiseerde criminaliteit
                  (waaronder mensenhandel) en verbetering van gegevensuitwisseling en gegevensbescherming.
               </text:p>
      <text:p text:style-name="tussenkop"><text:span text:style-name="tussenkop_cur">Vrij verkeer van personen</text:span></text:p>
      <text:p text:style-name="algemeen">Het vrij verkeer van personen is één van de grootste verworvenheden van de Europese samenwerking. Toegenomen migratie binnen
                  de EU en de druk op de buitengrenzen zijn een test voor deze verworvenheid. Het is in dit verband van belang dat de EU aantoont
                  dat ze een gemeenschap is van onderlinge samenwerking en van vertrouwen tussen lidstaten. Gemaakte afspraken moeten worden
                  nagekomen om samen de Europese ruimte van vrijheid, veiligheid en recht verder te verankeren.
               </text:p>
      <text:p text:style-name="tussenkop"><text:span text:style-name="tussenkop_cur">Schengen</text:span></text:p>
      <text:p text:style-name="algemeen">De discussie over de versterking van het Schengensysteem is belangrijk. Voorkomen moet worden dat bij de versterking van «Schengen»
                  alleen gekeken wordt naar de mogelijkheid om extra controles aan de binnengrenzen in te voeren. Het kabinet is van mening
                  dat de EU zich naast het versterken van de buitengrensbewaking vooral moet toeleggen op beter toezicht op adequate toepassing
                  van het Schengen-<text:span text:style-name="cur">acquis</text:span>. Ook vindt het kabinet dat het Schengen-evaluatiesysteem verder moet worden verbeterd en uitgebreid met rechtsstatelijke
                  elementen, waaraan álle Schengen-lidstaten periodiek zullen worden getoetst. Dat bevordert het wederzijdse vertrouwen in de
                  rechtsstatelijkheid van elkaars publieke ruimte.
               </text:p>
      <text:p text:style-name="algemeen">Met betrekking tot toetreding van Bulgarije en Roemenië tot de Schengen-zone zal Nederland bij het bepalen van zijn standpunt
                  rekening blijven houden met de vorderingen die deze landen maken in het kader van het Coöperatie- en Verificatiemechanisme
                  (CVM). Dat mechanisme brengt in beeld in hoeverre deze landen voortgang boeken ten aanzien van het versterken van de rechtsstaat
                  en het bestrijden van corruptie en georganiseerde criminaliteit.
               </text:p>
      <text:p text:style-name="tussenkop"><text:span text:style-name="tussenkop_cur">Buitengrenzen</text:span></text:p>
      <text:p text:style-name="algemeen">De EU kampt met een blijvende druk op de buitengrenzen. Vreemdelingen willen toegang tot Europa ófwel vanwege welvaartsverschillen
                  ófwel omwille van bescherming. De situatie in de Arabische regio heeft de afgelopen maanden tot enorme druk op de buitengrenzen
                  van de EU geleid, met name voor de zuidelijke lidstaten. Het is een belangrijke stap vooruit geweest dat Frontex, het EU-agentschap
                  voor het beheer van de buitengrenzen, inmiddels is versterkt. Hierdoor kan het flexibeler optreden en heeft het meer operationele
                  slagkracht gekregen. Nederland heeft belang bij een effectief beheer van de buitengrenzen en bij doeltreffende bestrijding
                  van illegale immigratie. Daarbij streeft Nederland ernaar dat de buitengrenzen niet alleen technisch op orde zijn, maar ook
                  dat het beheer ervan op een doeltreffende en consistente manier plaatsvindt op basis van een gemeenschappelijke verantwoordelijkheid
                  en hechtere praktische samenwerking. Ook op het gebied van terugkeer ligt verdere samenwerking voor de hand.
               </text:p>
      <text:p text:style-name="tussenkop"><text:span text:style-name="tussenkop_cur">Asiel</text:span></text:p>
      <text:p text:style-name="algemeen">Asielzoekers maken vaak een bewuste keuze in welke EU-lidstaat zij hun asielaanvraag indienen. Verschillen in snelheid van
                  procedures, aanwezigheid van landgenoten, het voorzieningenniveau, het erkenningspercentage en vormen van groepsgewijze bescherming
                  zijn hierbij medebepalend. Daarom meent Nederland dat verdere harmonisatie van het Europese asielbeleid essentieel is. Een
                  asielzoeker moet binnen de Unie overal dezelfde uitkomst van zijn asielprocedure kunnen verwachten. Pas dan kunnen EU-lidstaten
                  volwaardig samenwerken en kunnen asielstromen binnen de EU maximaal worden beperkt. Het streven is in 2012 te komen tot de
                  voltooiing van een gemeenschappelijk Europees asielstelsel. Dit is in juni 2011 opnieuw bevestigd door de Europese Raad. De
                  tijd begint echter te dringen en daarom is het cruciaal dat het komende jaar grote stappen gezet worden om dit gemeenschappelijke
                  beleid te realiseren.
               </text:p>
      <text:h text:outline-level="3" text:style-name="divisiekop1">4. Grenzen van Europa
               </text:h>
      <text:p text:style-name="tussenkop"><text:span text:style-name="tussenkop_cur">Uitbreiding</text:span></text:p>
      <text:p text:style-name="algemeen">EU-uitbreiding blijft het komende jaar hoog op de agenda staan. In Nederland en veel andere lidstaten bestaan zorgen over
                  een te snelle uitbreiding. Zolang uitbreiding niet «om de uitbreiding» plaatsvindt, kan dit proces de Unie helpen om actuele
                  uitdagingen het hoofd te bieden. Uitbreiding bevordert stabiliteit en vrede in Europa en waarborgt een uniforme ondergrens
                  ten aanzien van democratie, rechtsstaat, mensenrechten en bescherming van minderheden. Uitbreiding leidt ook tot vergroting
                  van de interne markt. Dat is in het belang van de Nederlandse ondernemer. Het kabinet heeft hier oog voor, maar blijft pal
                  staan voor een kwalitatief hoogwaardige uitbreiding: Nederland vindt dat landen pas mogen toetreden als ze aan álle voorwaarden
                  voldoen. De lat moet wat dat betreft hoog blijven liggen.
               </text:p>
      <text:p text:style-name="algemeen">De toetredingsonderhandelingen met Kroatië zijn in juni 2011 afgerond. Na ondertekening van het toetredingsverdrag zal het
                  voor goedkeuring worden voorgelegd aan de 27 nationale parlementen. In het toetredingsverdrag zijn harde voorwaarden opgenomen
                  ten aanzien van verdere hervormingen in Kroatië. Nederland zal erop toezien dat de Europese Commissie de voortgang van de
                  hervormingen tot aan het moment van toetreding nauwgezet blijft volgen en haar bevindingen periodiek voorlegt aan de Raad.
                  Toezicht met tanden blijft nodig om Kroatië bij de les te houden.
               </text:p>
      <text:p text:style-name="algemeen">Op dit moment wordt alleen met Turkije en IJsland onderhandeld over toetreding. De overige kandidaat-lidstaten (Macedonië
                  en Montenegro) en potentiële kandidaat-lidstaten (Servië, Albanië, Bosnië-Herzegovina en Kosovo) bevinden zich in verschillende
                  voorstadia van toenadering tot de Unie. Het tempo van toenadering wordt bepaald door de mate waarin deze landen de vereiste
                  hervormingen succesvol doorvoeren.
               </text:p>
      <text:p text:style-name="algemeen">Terwijl sommige landen gestaag voortgang boeken, blijven andere achter. Hoewel teleurstellend, is dit voor Nederland geen
                  reden de toetredingsvoorwaarden soepeler te interpreteren. Integendeel, Nederland zal vast blijven houden aan de «strikt-en-eerlijk»
                  benadering. Het stellen van heldere voorwaarden richting (aspirant) toetreders heeft vruchten afgeworpen en blijft voor het
                  kabinet dan ook leidend. Zonder Europese druk had Servië de voor oorlogsmisdaden aangeklaagde Karadžić, Mladić en Hadžić nooit
                  aan het Joegoslavië tribunaal uitgeleverd.
               </text:p>
      <text:p text:style-name="algemeen">De Raad zal dit najaar mogelijk besluiten over nieuwe stappen in het toetredingsproces van Montenegro en Servië. Montenegro
                  kreeg in december 2010 de status van kandidaat-lidstaat. Het besluit de onderhandelingen daadwerkelijk te starten, werd afhankelijk
                  gemaakt van de Montenegrijnse hervormingsbereidheid op een aantal specifieke punten. In haar voortgangsrapportage zal de Commissie
                  een oordeel vellen over de resultaten tot dusver. De Commissie zal dit najaar tevens haar advies uitbrengen over de lidmaatschapsaanvraag
                  die Servië in december 2009 indiende. Nederland zal Servië behandelen als elk ander land dat tot de EU wil toetreden. Dat
                  betekent: voldoen aan de voorwaarden op het gebied van democratie, economie en goed bestuur.
               </text:p>
      <text:p text:style-name="tussenkop"><text:span text:style-name="tussenkop_cur">Nabuurschap</text:span></text:p>
      <text:p text:style-name="algemeen">Naast uitbreiding schenkt Europa de nodige aandacht aan de directe buren. Landen die niet kunnen toetreden tot de Europese
                  Unie dienen op enigerlei wijze te worden betrokken, om zo stabiliteit in onze directe omgeving te bevorderen. Het nabuurschapsbeleid
                  van de EU heeft zich het afgelopen jaar sterk ontwikkeld. Kern ervan is voorwaardelijkheid: partnerlanden kunnen alleen rekenen
                  op steun als democratische, rechtsstatelijke en economische hervormingen succesvol worden doorgevoerd.
               </text:p>
      <text:p text:style-name="algemeen">De oostelijke dimensie van het nabuurschapsbeleid wordt vormgegeven door het in mei 2009 gelanceerde Oostelijk Partnerschap,
                  het samenwerkingsverband met Armenië, Azerbeidzjan, Wit-Rusland, Georgië, Moldavië en Oekraïne. Het Partnerschap heeft zich
                  ontwikkeld tot een breed raamwerk waarin de verschillende samenwerkingsrelaties van de EU met deze buurlanden vorm krijgen.
                  Het gaat hierbij onder andere om onderhandelingen over nieuwe associatie- en handelsakkoorden, afspraken over verbeterde mobiliteit
                  van personen, opbouw van de institutionele capaciteit, steun aan het maatschappelijk middenveld en afspraken over energie.
               </text:p>
      <text:p text:style-name="algemeen">Het Poolse voorzitterschap wil het Oostelijk Partnerschap in de tweede helft van 2011 een impuls geven. De voor 29 en 30 september
                  2011 voorziene tweede Top voor het Oostelijk Partnerschap zal de politieke contouren voor de komende jaren schetsen. Voor
                  Nederland is het hierbij van belang dat duidelijk wordt afgesproken dat het Partnerschap niet moet worden verward met een
                  toetredingstraject: de toenadering van de buurlanden tot de Unie kent zijn grenzen. Doel van het Partnerschap is om deze landen
                  politiek te associëren en economisch verder te integreren met de Unie.
               </text:p>
      <text:p text:style-name="algemeen">De ontwikkelingen in de zuidelijke buurlanden, in de Arabische wereld, zullen het komend halfjaar veelvuldig op de agenda
                  staan. De actualiteit in de diverse landen zal deze agenda in eerste instantie bepalen. Daarnaast zal de discussie zich concentreren
                  op de invulling van het nabuurschapsbeleid. Belangrijke vragen daarbij zijn: hoe concreet vorm te geven aan het stellen van
                  voorwaarden aan deze landen en hoe de extra beschikbare middelen voor het nabuurschapsbeleid aldaar op verantwoorde wijze
                  te besteden.
               </text:p>
      <text:p text:style-name="algemeen">Nederland blijft zich er hard voor maken dat landen die daadwerkelijk voortgang boeken op het gebied van mensenrechten, democratie
                  en rechtsstaat ook op meer steun van de Europese Unie kunnen rekenen. De pendant daarvan is dat landen waar het slecht gaat
                  dat merken in de omvang van de hulp. Aanvullende steun voor de nabuurschapslanden moet komen uit herschikking van middelen
                  binnen de EU-begroting. Omdat met hulp alleen geen werkgelegenheid wordt gecreëerd, is bevordering van handel, het faciliteren
                  van leningen en ondersteuning van economische hervormingen eveneens essentieel. Nederland zal zich er voor inspannen dat toegang
                  tot de Europese markt voor producten uit Noord Afrika verbeterd wordt, ook omdat het bieden van economisch perspectief aan
                  de regio het beste instrument is om migratiestromen richting Europa in te dammen. Handelsmaatregelen zullen gepaard moeten
                  gaan met «<text:span text:style-name="cur">aid for trade</text:span>» maatregelen, waarbij landen worden ondersteund om optimaal gebruik te maken van toegang tot de Europese markt. De Europese
                  Unie heeft hier een uitgelezen kans te laten zien dat ze in staat is ontwikkelingen in de wereld beslissend te beïnvloeden
                  door de coherente inzet van het gehele beschikbare instrumentarium.
               </text:p>
      <text:p text:style-name="tussenkop"><text:span text:style-name="tussenkop_vet">Tot slot</text:span></text:p>
      <text:p text:style-name="algemeen">De Europese Unie is een realiteit. Het kabinet wil dan ook op een realistische en doelgerichte wijze met Europa omgaan. Geen
                  Europa waar dat niet nodig is. En een daadkrachtige Europese Unie waar dat in het Nederlands belang is. Dat betekent juist
                  méér Europa ten aanzien van bijvoorbeeld begrotingsdiscipline of het vinden van een gezamenlijk antwoord op de omwentelingen
                  in de Arabische regio. Nederland zal zich constructief-kritisch opstellen in Europa. Uiteraard komt het Nederlandse beleid
                  niet tot stand in een vacuüm. Het kabinet vindt debat over Europa en de rol die de Europese Unie moet spelen belangrijk. Hopelijk
                  draagt deze jaargang van de Staat van de Europese Unie daar aan b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