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1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tijdens het Wetgevingsoverleg van 2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Olympische sportambitie zichzelf zou moeten kunnen bedruipen door geld «uit de markt» te halen;</text:p>
      <text:p text:style-name="algemeen">verzoekt de regering te stoppen met de subsidie van het project Olympisch Vuur en het vrijgekomen budget in te zetten voor
                  sport op school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