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VAN DEKKEN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overwegende, dat sport belangrijk is voor alle kinderen en dus ook voor kinderen die opgroeien in armoede;</text:p>
      <text:p text:style-name="algemeen">overwegende, dat de buurtsportcoach uitgaat van cofinanciering en daardoor ook een forse impact heeft op het sportbudget van
                  gemeenten;
               </text:p>
      <text:p text:style-name="algemeen">overwegende, dat gemeenten en lokale sportclubs onder grote financiële druk staan en minder geld hebben om kinderen die opgroeien
                  in armoede direct financieel te steunen als zij lid willen worden van een sportclub;
               </text:p>
      <text:p text:style-name="algemeen">overwegende, dat de Aboutaleb-gelden om kinderen te laten sporten niet meer ingezet worden;</text:p>
      <text:p text:style-name="algemeen">overwegende, dat we willen voorkomen dat kinderen die opgroeien in armoede niet meer kunnen sporten in clubverband en van
                  de sportvereniging niet meer naar de scouting, de toneelles of bijvoorbeeld de muziekles kunnen;
               </text:p>
      <text:p text:style-name="algemeen">verzoekt de regering om te kiezen voor een minder eenzijdige aanpak en – in overleg met de Johan Cruyff Foundation en andere
                  succesvolle projecten – na te gaan op welke wijze het meedoen van kinderen direct bevorderd kan worden,
               </text:p>
      <text:p text:style-name="algemeen">en gaat over tot de orde van de dag.</text:p>
      <text:p text:style-name="algemeen">Van Dekk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