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WIEGMAN-VAN MEPPELEN SCHEPPINK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dieetadvisering bewezen kostenbesparend werkt;</text:p>
      <text:p text:style-name="algemeen">constaterende, dat ondervoeding onnodig veel voorkomt; gemiddeld 20% in alle sectoren en rond 30% bij de ouderen die thuiszorg
                  genieten;
               </text:p>
      <text:p text:style-name="algemeen">constaterende, dat een optimale voedingstoestand essentieel is voor het tegengaan van de negatieve gezondheidspiraal bij zieken
                  en fragiele ouderen;
               </text:p>
      <text:p text:style-name="algemeen">constaterende, dat dieetadvisering een essentieel onderdeel is van de behandeling van ondervoeding in de thuissituatie;</text:p>
      <text:p text:style-name="algemeen">constaterende, dat uit onderzoek blijkt dat de effectiviteit van medische voeding bij ondervoede patiënten voorgeschreven
                  door een diëtist significant beter is dan wanneer de huisarts deze voeding voorschrijft;
               </text:p>
      <text:p text:style-name="algemeen">overwegende, dat een structurele en drastische aanpak van ondervoeding echter ontbreekt;</text:p>
      <text:p text:style-name="algemeen">verzoekt de regering een plan van aanpak ondervoeding op te stellen;</text:p>
      <text:p text:style-name="algemeen">verzoekt de regering tevens wanneer er een medische indicatie is en er sprake is van een verwijzing van de arts op basis van
                  de Artsenwijzer, dieetadvisering wel te financieren vanuit de basisverzekering en de dekking hiervoor te vinden door bijvoorbeeld
                  de rollator en andere hulploopmiddelen niet meer vanuit de basisverzekering te bekostigen,
               </text:p>
      <text:p text:style-name="algemeen">en gaat over tot de orde van de dag.</text:p>
      <text:p text:style-name="alineagroep">Wiegman-van Meppelen Scheppink</text:p>
      <text:p text:style-name="alineagroep">Voortman</text:p>
      <text:p text:style-name="alineagroep.end">Dijk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