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23
                  </text:p>
          </table:table-cell>
          <table:table-cell office:value-type="string" table:number-columns-spanned="2" table:style-name="parlementair.kopcel_last">
            <text:p text:style-name="headtable.stuktitel"> AMENDEMENT VAN DE LEDEN VOORTMAN EN ARIB
            </text:p>
            <text:p text:style-name="headtable.datum">Ontvangen 10 november 2011
               
            </text:p>
          </table:table-cell>
          <table:covered-table-cell/>
        </table:table-row>
      </table:table>
      <text:p text:style-name="amendement">De ondergetekenden stellen het volgende amendement voor:</text:p>
      <text:p text:style-name="wat">De begrotingsstaat wordt als volgt gewijzigd:</text:p>
      <text:p text:style-name="lid"><text:span text:style-name="lidnr">I<text:tab/></text:span></text:p>
      <text:p text:style-name="wat">In artikel 41 Volksgezondheid  worden het verplichtingenbedrag en het uitgavenbedrag verhoogd met  € 19 000 (x € 1 000).</text:p>
      <text:p text:style-name="lid"><text:span text:style-name="lidnr">II<text:tab/></text:span></text:p>
      <text:p text:style-name="wat">In artikel 45 Jeugd worden het verplichtingenbedrag en het uitgavenbedrag verlaagd met  € 19 000 (x € 1 000).</text:p>
      <text:h text:outline-level="2" text:style-name="divisiekop1">Toelichting
               </text:h>
      <text:p text:style-name="alineagroep">De regeling om tolk- en vertaaldiensten in de zorg te vergoeden, wordt per 1 januari 2012 geschrapt.</text:p>
      <text:p text:style-name="alineagroep">Door de het stoppen van de bekostiging komt het inschakelen van tolk- en vertaaldiensten volledig voor rekening van de patiënt
                     of cliënt. Deze tolk- en vertaaldiensten zijn van belang voor een goede toegankelijkheid van de zorg. Voor een goede behandelrelatie
                     is het van belang dat zorgverlener en patiënt of cliënt elkaar goed kunnen begrijpen.  Indieners vinden het daarom van belang
                     dat voor het beroep op tolk- en vertaaldiensten geen barrière wordt opgeworpen.
                  </text:p>
      <text:p text:style-name="alineagroep.end">Met dit amendement maken de indieners de bezuiniging op de tolk- en vertaaldiensten ongedaan. Dekking wordt gevonden in de
                     budgetflexibiliteit op artikel 45. Uit pagina 122 van de memorie van toelichting (Kamerstukken II, 33 000-XVI, nr. 3) volgt dat dit mogelijk zou moeten zijn.
                  </text:p>
      <text:p text:style-name="ondertekening">Voortman </text:p>
      <text:p text:style-name="ondertekening.end">Arib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