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80
      <text:tab/>MOTIE VAN DE LEDEN GERBRANDS EN AGEMA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uit huis geplaatste daders van huiselijk geweld op kosten van de belastingbetaler tijdelijk elders onderdak krijgen;</text:p>
      <text:p text:style-name="ifm_p_mt.3.76mm_ifm">verzoekt de regering, de kosten die gemaakt worden om tijdelijk onderdak te bieden aan daders van huiselijk geweld, te verhalen op de daders zelf,</text:p>
      <text:p text:style-name="ifm_p_mt.3.76mm_ifm">en gaat over tot de orde van de dag.</text:p>
      <text:p text:style-name="ifm_p_mt.3.76mm_ifm">Gerbrand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Motie; Motie van de leden Gerbrands en Agema over kosten voor tijdelijk onderdak voor daders van huiselijk geweld</dc:title>
    <meta:user-defined meta:name="OVERHEIDop.ParlID/DC.identifier">kst-33000-XVI-180</meta:user-defined>
    <meta:user-defined meta:name="OVERHEIDop.ondernummer">180</meta:user-defined>
    <meta:user-defined meta:name="DCTERMS.W3CDTF/DCTERMS.available">2012-06-15</meta:user-defined>
    <meta:user-defined meta:name="OVERHEIDop.KamerstukTypen/DC.type">Motie</meta:user-defined>
    <meta:user-defined meta:name="OVERHEIDop.dossiernummer">33000-XVI</meta:user-defined>
    <meta:user-defined meta:name="OVERHEIDop.documenttitel">Motie van de leden Gerbrands en Agema over kosten voor tijdelijk onderdak voor daders van huiselijk geweld</meta:user-defined>
    <meta:user-defined meta:name="OVERHEIDop.Parlementair/DC.type">Kamerstuk</meta:user-defined>
    <meta:user-defined meta:name="OVERHEIDop.indiener">M. Agema</meta:user-defined>
    <meta:user-defined meta:name="OVERHEIDop.indiener">K. Gerbrands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Motie; Motie van de leden Gerbrands en Agema over kosten voor tijdelijk onderdak voor daders van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