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WIEGMAN-VAN MEPPELEN SCHEPPINK
            </text:p>
            <text:p text:style-name="headtable.datum">Ontvangen 
               		8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44 Maatschappelijke
                           				ondersteuning</text:span> worden het verplichtingenbedrag en het uitgavenbedrag
                        				<text:span text:style-name="vet">verlaagd</text:span> met  € 3 500 (x € 1 000).
                     </text:p>
      <text:p text:style-name="lid"><text:span text:style-name="lidnr">II<text:tab/></text:span></text:p>
      <text:p text:style-name="wat">In <text:span text:style-name="vet">artikel 44 Maatschappelijke
                           				ondersteuning</text:span> worden het verplichtingenbedrag en het uitgavenbedrag
                        				<text:span text:style-name="vet">verhoogd</text:span> met  € 3 500 (x € 1 000).
                     </text:p>
      <text:h text:outline-level="2" text:style-name="divisiekop1">Toelichting
               </text:h>
      <text:p text:style-name="alineagroep">Vrijwilligerswerk is een belangrijke factor bij het vormgeven van
                     				de civil society. Het vrijwilligerswerk vindt veelal lokaal plaats. Desondanks
                     				is er een grote behoefte aan landelijke ondersteuning. Landelijke
                     				deskundigheidsbevordering staat onder druk. De landelijke
                     				deskundigheidsbevordering voor landelijke organisaties bood een mogelijkheid
                     				tot professionaliseren van vrijwilligerswerk. Voor vrijwillig jeugd- en
                     				jongerenwerk waren aparte stimuleringsmaatregelen uitgevoerd door ZonMw. Dit
                     				stopt halverwege 2012. Een vervolg is wenselijk omdat anders veel opgedane
                     				ervaring en investeringen verloren gaan.
                  </text:p>
      <text:p text:style-name="alineagroep">Door middel van dit amendement wordt de deskundigheidsbevordering
                     				voor landelijke (koepel) organisaties voortgezet en de toegang verbreed,
                     				waardoor landelijke werkende vrijwilligersorganisaties en verenigingen die een
                     				cruciale rol spelen in het ondersteunen en faciliteren van vrijwilligerswerk
                     				voor en door jongeren ook toegang tot de deskundigheidsbevordering
                     				krijgen.
                  </text:p>
      <text:p text:style-name="alineagroep">Er is een aantal landelijk werkende vrijwilligersorganisaties en
                     				verenigingen die een cruciale rol spelen bij het ondersteunen en faciliteren
                     				van vrijwilligerswerk, waaronder bijvoorbeeld NUSO, YMCA Nederland, Scouting
                     				Nederland, HGJB, plattelandsjongeren en Youth for Christ. Het is van belang dat
                     				trainingen voor vrijwilligers op landelijk niveau worden voorgezet door middel
                     				van de deskundigheidsbevordering.
                  </text:p>
      <text:p text:style-name="alineagroep.end">De dekking van dit amendement wordt gevonden in het niet
                     				juridisch verplichte deel van het artikel 44.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