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5
      <text:tab/>BRIEF VAN DE MINISTER VAN VOLKSGEZONDHEID, WELZIJN EN SPORT</text:h>
      <text:p text:style-name="ifm_p_mt.3.76mm_ifm">Aan de Voorzitter van de Tweede Kamer der Staten-Generaal</text:p>
      <text:p text:style-name="ifm_p_mt.3.76mm_ifm">Den Haag, 15 februari 2012</text:p>
      <text:p text:style-name="ifm_p_mt.3.76mm_ifm">Hierbij bied ik u ter kennisname de Code ter voorkoming van oneigenlijke beïnvloeding door belangenverstrengeling aan.<text:note text:id="n1" text:note-class="footnote"><text:note-citation text:label="1 ">1</text:note-citation><text:note-body><text:p text:style-name="ifm_p_font.normal_size.6.93pt_mt..5mm_indent.-0.1161in_mleft.0.1161in_ifm">Ter inzage gelegd bij het Centraal Informatiepunt Tweede Kamer.</text:p></text:note-body></text:note> Deze Code heb ik eind januari 2012 in ontvangst genomen uit handen van de voorzitters van de Gezondheidsraad en de Koninklijke Nederlandsche Maatschappij tot bevordering der Geneeskunst (KNMG), mede namens de overige initiatiefnemers<text:note text:id="ID-154772-d35e82" text:note-class="footnote"><text:note-citation text:label="2 ">2</text:note-citation><text:note-body><text:p text:style-name="ifm_p_font.normal_size.6.93pt_mt..5mm_indent.-0.1161in_mleft.0.1161in_ifm"> De Code is een initiatief van de Koninklijke Akademie van Wetenschappen (KNAW), Koninklijke Nederlandsche Maatschappij tot bevordering der Geneeskunst (KNMG), Gezondheidsraad (GR), Centraal BegeleidingsOrgaan (CBO), Nederlands Huisartsen Genootschap (NHG) en de Orde van Medisch Specialisten (OMS)</text:p></text:note-body></text:note>.</text:p>
      <text:p text:style-name="ifm_p_mt.3.76mm_ifm">Ik ben oprecht blij dat artsen en onderzoekers dit initiatief hebben genomen en tot deze concrete uitwerking zijn gekomen. De opzet van de Code maakt het voor veel organisaties mogelijk de Code te onderschrijven. Het is goed te zien dat circa 30 organisaties dit ook hebben gedaan. Het hebben van deze Code is één ding maar de Code krijgt pas echt toegevoegde waarde wanneer deze in de praktijk wordt nageleefd. Ik heb partijen dan ook op het hart gedrukt om blijvend aandacht hieraan te blijven besteden. Ik vind dat met deze Code een belangrijke stap wordt gezet in het kader van het vertrouwen in de wetenschap en in de gezondheids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5<text:tab/><text:page-number text:select-page="current"/></text:p>
      </style:footer>
    </style:master-page>
    <style:master-page style:name="Landscape" style:page-layout-name="landscape-margin-text">
      <style:footer>
        <text:p text:style-name="footer">Tweede Kamer, vergaderjaar 2011-2012, 33 00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Volksgezondheid, Welzijn en Sport (XVI) voor het jaar 2012; Brief regering; Code ter voorkoming van oneigenlijke beïnvloeding door belangenverstrengeling</dc:title>
    <meta:user-defined meta:name="OVERHEIDop.ParlID/DC.identifier">kst-33000-XVI-165</meta:user-defined>
    <meta:user-defined meta:name="OVERHEIDop.ondernummer">165</meta:user-defined>
    <meta:user-defined meta:name="DCTERMS.W3CDTF/DCTERMS.available">2012-02-21</meta:user-defined>
    <meta:user-defined meta:name="OVERHEIDop.KamerstukTypen/DC.type">Brief</meta:user-defined>
    <meta:user-defined meta:name="OVERHEIDop.dossiernummer">33000-XVI</meta:user-defined>
    <meta:user-defined meta:name="OVERHEIDop.documenttitel">Code ter voorkoming van oneigenlijke beïnvloeding door belangenverstrengel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Code ter voorkoming van oneigenlijke beïnvloeding door belangenverstrengeling</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