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DILLE TER VERVANGING VAN DIE GEDRUKT ONDER NR. 120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jeugdzorg per 2015 overgeheveld wordt naar de gemeenten;</text:p>
      <text:p text:style-name="algemeen">overwegende, dat het voor alle betrokken partijen noodzakelijk is, tijdig over de juiste cliëntgegevens te beschikken;</text:p>
      <text:p text:style-name="algemeen">verzoekt de regering om zo snel mogelijk, maar in ieder geval voor 1 september 2012 de Kamer te informeren hoe de gegevensoverdracht
                  vormgegeven gaat worden en welke maatregelen hiertoe getroffen gaan worden,
               </text:p>
      <text:p text:style-name="algemeen">en gaat over tot de orde van de dag.</text:p>
      <text:p text:style-name="algemeen">Dill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