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NADER GEWIJZIGDE MOTIE VAN DE LEDEN VAN DER BURG EN DILLE TER VERVANGING VAN DIE GEDRUKT ONDER NR. 153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er in Nederland substantieel meer kinderen gebruik maken van jeugdzorg dan op basis van objectieve gezondheidscriteria
                  kan worden verwacht;
               </text:p>
      <text:p text:style-name="algemeen">van mening, dat kinderen die zich niet volgens het ideale patroon ontwikkelen en een iets afwijkend patroon volgen, dan wel
                  kinderen die te druk zijn en daarom snel afgeleid zijn, dan wel kinderen die niet aan alle hooggespannen verwachtingen van
                  hun ouders of verzorgers kunnen voldoen niet per definitie een probleem hebben;
               </text:p>
      <text:p text:style-name="algemeen">verzoekt de regering het «demedicaliseren» van de Nederlandse jeugd en het beëindigen van het onnodig problematiseren van
                  deze jeugd als derde hoofddoel aan de stelselwijziging toe te voegen en hier bij uitwerking handen en voeten aan te geven,
               </text:p>
      <text:p text:style-name="algemeen">en gaat over tot de orde van de dag.</text:p>
      <text:p text:style-name="alineagroep">Van der Burg</text:p>
      <text:p text:style-name="alineagroep.end">Dill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