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VI-1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5<text:tab/>AMENDEMENT VAN DE LEDEN LEIJTEN EN VAN GERVEN</text:h>
      <text:p text:style-name="ifm_p_ifm">Ontvangen 8 november 201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3 Langdurige zorg</text:span> worden het verplichtingenbedrag en het uitgavenbedrag <text:span text:style-name="ifm_span_font.bold_ifm">verlaagd</text:span> met € 4.000 (x € 1.000).</text:p>
      <text:p text:style-name="ifm_p_mt.3.76mm_indent.no_ifm">II</text:p>
      <text:p text:style-name="ifm_p_mt.3.76mm_indent.0.13in_ifm">In <text:span text:style-name="ifm_span_font.bold_ifm">artikel 43 Langdurige zorg</text:span> worden het verplichtingenbedrag en het uitgavenbedrag <text:span text:style-name="ifm_span_font.bold_ifm">verhoogd</text:span> met € 4.000 (x € 1.000).</text:p>
      <text:h text:style-name="ifm_p_font.bold_mt.5.08mm_page.keep-with-next_ifm" text:outline-level="2">Toelichting</text:h>
      <text:p text:style-name="ifm_p_mt.4.23mm_indent.0.13in_ifm">Met dit amendement repareren de indieners de bezuiniging op de patiënten- en gehandicaptenorganisaties. Dekking wordt gevonden door te korten op Kiesbeter.nl. De indieners achten de informatieverstrekking en belangenbehartiging ten aanzien van mensen met een ziekte of beperking bij uitstek de taak van de vele verschillende organisaties op dit terrein die zich hierin hebben gespecialiseerd en hun achterban vertegenwoordigen. Het afgelopen jaar is gebleken dat Kiesbeter.nl hier niet het juiste medium voor is. De kritiek van burgers en de zorgsector op de kwaliteit van deze site werd gedeeld door de regering. Het opstellen en openbaar maken van kwaliteitscriteria en -resultaten zal een taak worden van het op te richten Kwaliteitsinstituut. Kiesbeter.nl wordt hiermee overbodig.</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5<text:tab/><text:page-number text:select-page="current"/></text:p>
      </style:footer>
    </style:master-page>
    <style:master-page xmlns:sdu-fn="http://schema.sdu.nl/2011/07/functions" style:name="Landscape" style:page-layout-name="landscape-margin-text">
      <style:footer>
        <text:p text:style-name="footer">Tweede Kamer, vergaderjaar 2011-2012, 33 0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2; Amendement; Amendement van de leden Leijten en Van Gerven over het repareren van de bezuinigingen op de patiënten- en gehandicaptenorganisaties.</dc:title>
    <meta:user-defined meta:name="OVERHEIDop.ParlID/DC.identifier">kst-33000-XVI-15</meta:user-defined>
    <meta:user-defined meta:name="OVERHEIDop.ondernummer">15</meta:user-defined>
    <meta:user-defined meta:name="DCTERMS.W3CDTF/DCTERMS.available">2013-11-05</meta:user-defined>
    <meta:user-defined meta:name="OVERHEIDop.KamerstukTypen/DC.type">Amendement</meta:user-defined>
    <meta:user-defined meta:name="OVERHEIDop.dossiernummer">33000-XVI</meta:user-defined>
    <meta:user-defined meta:name="OVERHEIDop.documenttitel">Amendement van de leden Leijten en Van Gerven over het repareren van de bezuinigingen op de patiënten- en gehandicaptenorganisaties.</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Amendement; Amendement van de leden Leijten en Van Gerven over het repareren van de bezuinigingen op de patiënten- en gehandicaptenorganisaties.</meta:user-defined>
    <meta:user-defined meta:name="OVERHEIDop.publicationName">Kamerstuk</meta:user-defined>
    <meta:user-defined meta:name="OVERHEID.Organisatietype/OVERHEID.organisationType">staten generaal</meta:user-defined>
    <meta:user-defined meta:name="DCTERMS.W3CDTF/DCTERMS.issued">2011-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