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2
                  </text:p>
          </table:table-cell>
          <table:table-cell office:value-type="string" table:number-columns-spanned="2" table:style-name="parlementair.kopcel_last">
            <text:p text:style-name="headtable.stuktitel"> MOTIE VAN DE LEDEN DILLE EN VAN KLAVEREN 
            </text:p>
            <text:p text:style-name="headtable.datum">Voorgesteld tijdens het Wetgevingsoverleg van 19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ubsidies vanuit het Rijk voor diversiteitsbeleid worden stopgezet;</text:p>
      <text:p text:style-name="algemeen">constaterende, dat diversiteitsbeleid de integratie niet ten goede komt;</text:p>
      <text:p text:style-name="algemeen">overwegende, dat er nog steeds gemeenten en provincies zijn die geld steken in diversiteitsbeleid en hiermee het rijksbeleid
                  ondermijnen;
               </text:p>
      <text:p text:style-name="algemeen">verzoekt de regering gemeenten en provincies die nog geld steken in diversiteitsbeleid evenredig aan dat bedrag te korten
                  op het Gemeente- en Provinciefonds,
               </text:p>
      <text:p text:style-name="algemeen">en gaat over tot de orde van de dag.</text:p>
      <text:p text:style-name="alineagroep">Dille</text:p>
      <text:p text:style-name="alineagroep.end">Van Klaver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