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AMENDEMENT VAN HET LID LEIJTEN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44 Maatschappelijke ondersteuning </text:span> worden het verplichtingenbedrag en het uitgavenbedrag <text:span text:style-name="vet">verhoogd</text:span> met  € 8 000 (x € 1 000).
                  </text:p>
      <text:h text:outline-level="2" text:style-name="divisiekop1">Toelichting
               </text:h>
      <text:p text:style-name="amendement">Dit amendement regelt dat de voorgestelde bezuiniging van € 8 000 000,– op het boven regionaal vervoer (Valys) ongedaan wordt
                  gemaakt. De dekking wordt gevonden in de meevaller van de aanbesteding A4 Midden Delfland. Deze meevaller wordt door middel
                  van amendementen op het Infrastructuurfonds (Kamerstukken II, 2011/12, 33 000 A, nr. 47) en de begroting I&amp;M (Kamerstukken II, 2011/12, 33 000 XII, nr. 104) als dekking gebruikt voor dit amendement.
               </text:p>
      <text:p text:style-name="alineagroep">De indiener wil dat het kilometerbudget voor mensen die recht hebben op het boven regionaal vervoer niet beperken. Zolang
                     het openbaar vervoer geen wezenlijk alternatief is, moeten mensen kunnen reizen met Valys.
                  </text:p>
      <text:p text:style-name="alineagroep.end">De indiener merkt op dat de verschuiving van 8 miljoen maar voor één jaar nodig is, omdat per 2013 een nieuwe regeling voor
                     het boven regionale vervoer wordt ontworpen. Dit is de reden waarom de indiener de dekking heeft gevonden in een incidentele
                     meevaller.
                  </text:p>
      <text:p text:style-name="ondertekening.end">Leij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