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AMENDEMENT VAN DE LEDEN WIEGMAN-VAN MEPPELEN SCHEPPINK EN ORTEGA-MARTIJN 
            </text:p>
            <text:p text:style-name="headtable.datum">Ontvangen 19 december 2011
               
            </text:p>
          </table:table-cell>
          <table:covered-table-cell/>
        </table:table-row>
      </table:table>
      <text:p text:style-name="amendement">De ondergetekenden stellen het volgende amendement voor:</text:p>
      <text:p text:style-name="lid"><text:span text:style-name="lidnr">I<text:tab/></text:span></text:p>
      <text:p text:style-name="wat">In <text:span text:style-name="vet">artikel 42 Gezondheidszorg</text:span> worden het verplichtingenbedrag en het uitgavenbedrag <text:span text:style-name="vet">verlaagd</text:span> met  € 200 (x € 1 000).
                  </text:p>
      <text:p text:style-name="lid"><text:span text:style-name="lidnr">II<text:tab/></text:span></text:p>
      <text:p text:style-name="wat">In <text:span text:style-name="vet">artikel 42 Gezondheidszorg</text:span> worden het verplichtingenbedrag en het uitgavenbedrag <text:span text:style-name="vet">verhoogd</text:span> met  € 200  (x € 1 000).
                  </text:p>
      <text:h text:outline-level="2" text:style-name="divisiekop1">Toelichting
               </text:h>
      <text:p text:style-name="amendement">Er is een groot tekort aan expertise op het gebied van een aanpak kindermishandeling in Caribisch Nederland. Hiervoor is het
                  belangrijk dat er wordt geïnvesteerd in kennisuitwisseling. De indieners van dit amendement willen een budget reserveren voor
                  kennisoverdracht op het gebied van kindermishandeling. Voor de bekostiging van Jeugdzorg in Caribisch Nederland is € 4 375
                  (x 1000) gereserveerd, de indieners van dit amendement willen dit budget verhogen, waardoor er ook gericht middelen beschikbaar
                  worden gesteld voor de aanpak van kindermishandeling in Caribisch Nederland.
               </text:p>
      <text:p text:style-name="amendement">De dekking van dit amendement wordt gevonden in artikel 42.</text:p>
      <text:p text:style-name="ondertekening">Wiegman-van Meppelen Scheppink </text:p>
      <text:p text:style-name="ondertekening.end">Ortega-Mart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