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00</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december 2011</text:p>
      <text:p text:style-name="algemeen">Met deze nota bied ik u het meerjarenbeleidsplan 2012–2015 «Voor gerechtvaardigd vertrouwen in verantwoorde zorg II» van de
                  Inspectie voor de Gezondheidszorg (IGZ) aan.<text:note text:id="ID-145433-d28e85" text:note-class="footnote"><text:note-citation text:label="1">1</text:note-citation><text:note-body><text:p> Ter inzage gelegd bij het Centraal Informatiepunt Tweede Kamer.</text:p></text:note-body></text:note> Dit meerjarenbeleidsplan (MJB) is het vervolg op het MJB 2008–2011.
               </text:p>
      <text:p text:style-name="algemeen">Door de vernieuwing van de manier van handhaven en de versterking van haar proactiviteit heeft de inspectie een stevig fundament
                  gelegd voor (de effectiviteit van) toezicht en de verbetering van de kwaliteit en veiligheid. De inspectie legt in het nieuwe
                  MJB haar focus op vermindering van risico’s op gezondheidsschade en op effectieve naleving en meer behoud van kwaliteit van
                  leven voor zorgafhankelijke mensen. Ook wordt de burger nauwer bij het toezicht betrokken en gaat de inspectie verder met
                  de verbetering van haar handhavingssystematiek.
               </text:p>
      <text:p text:style-name="algemeen">Toezicht op zorg voor ouderen heeft een prominente plaats in dit MJB. Ook zet de inspectie in op steviger handhaven («high
                  trust high penalty»), verbetering van incidententoezicht en uitbreiding van systeemtoezicht.
               </text:p>
      <text:p text:style-name="algemeen">Voor meer informatie over de handhaving van de IGZ voor de komende jaren verwijs ik u naar bijgevoegd MJB 2012–2015.</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