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GEWIJZIGDE MOTIE VAN DE LEDEN VAN DEN BESSELAAR EN AZMANI TER VERVANGING VAN DIE GEDRUKT ONDER NR. 45 
            </text:p>
            <text:p text:style-name="headtable.datum">Voorgesteld 20 december 2011
               
            </text:p>
          </table:table-cell>
          <table:covered-table-cell/>
        </table:table-row>
      </table:table>
      <text:p text:style-name="algemeen">De Kamer,</text:p>
      <text:p text:style-name="algemeen">gehoord de beraadslaging,</text:p>
      <text:p text:style-name="algemeen">overwegende, dat de afnemende representativiteit van de vakbonden vragen oproept over het bredere draagvlak voor akkoorden,
                  waaronder bedrijfstak-cao's en ondernemings-cao's, die door de bonden namens werknemers met werkgeversorganisaties, individuele
                  werkgevers en de overheid worden gesloten;
               </text:p>
      <text:p text:style-name="algemeen">constaterende, dat binnen de vakbeweging een herbezinning plaatsvindt, met als doel om werknemers te organiseren langs de
                  lijnen van het werk en het beroep en om zodoende meer draagvlak te krijgen voor het centrale en decentrale overleg;
               </text:p>
      <text:p text:style-name="algemeen">verzoekt de regering om bij de herbezinning op het Toetsingskader voor het algemeen verbindend verklaren van cao’s in het
                  bijzonder aandacht te besteden aan de representativiteit van werknemersorganisaties en daarbij initiatieven vanuit de vakbeweging
                  en van andere belanghebbenden over de wijze waarop een zo breed mogelijk draagvlak onder werknemers die vallen onder bedrijfstak-cao's
                  of ondernemings-cao's, kan worden verzekerd, te betrekken,
               </text:p>
      <text:p text:style-name="algemeen">en gaat over tot de orde van de dag.</text:p>
      <text:p text:style-name="alineagroep">Van den Besselaar</text:p>
      <text:p text:style-name="alineagroep.end">Azmani</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