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HAMER
            </text:p>
            <text:p text:style-name="headtable.datum">Ontvangen 13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wat">In <text:span text:style-name="vet">artikel 52 Kinderopvang</text:span> worden het verplichtingenbedrag en het uitgavenbedrag <text:span text:style-name="vet">verhoogd</text:span> met  € 420 000 (x € 1 000).
                  </text:p>
      <text:h text:outline-level="2" text:style-name="divisiekop1">Toelichting
               </text:h>
      <text:p text:style-name="amendement">Dit amendement verruimt het budget voor de kinderopvangtoeslag met 420 miljoen (artikel 52). Hiermee worden de bezuinigingen
                  op de kinderopvangtoeslag voor 2011 en 2012 teruggedraaid.
               </text:p>
      <text:p text:style-name="amendement">De dekking van dit amendement wordt gevonden in de aanpassing van het verzamelinkomen, in die zin dat de hypotheekrenteaftrek
                  niet langer zal meetellen voor de bepaling hiervan. Bij de toeslagen (zorg- en kinderopvangtoeslag en kindgebonden budget)
                  wordt gerekend met het zogenaamde verzamelinkomen, wat inkomen minus aftrekposten inhoudt. Eén van de aftrekposten is de hypotheekrente.
                  Deze zal voortaan niet meer mee worden geteld. Het geeft immers geen pas dat eigenaren dit voordeel hebben boven huurders.
                  Iemand met een modaal inkomen die een huis heeft gekocht krijgt, in de huidige situatie, meer kinderopvangtoeslag dan iemand
                  met datzelfde modale inkomen die zijn huis huurt, puur door de hypotheekrenteaftrekpost. Dat is een volledig ongerechtvaardigd
                  verschil.
               </text:p>
      <text:p text:style-name="amendement">De dekking komt derhalve uit de vermindering van de kindertoeslag voor mensen die hypotheekrenteaftrek hebben, die nu immers
                  een lager verzamelinkomen hebben dan mensen die een huis huren en geen hypotheekrenteaftrek hebben.
               </text:p>
      <text:p text:style-name="ondertekening.end">Ham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