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KOŞER KAYA
            </text:p>
            <text:p text:style-name="headtable.datum">Ontvangen 13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46 Inkomensbescherming met activering</text:span> worden het verplichtingenbedrag en het uitgavenbedrag <text:span text:style-name="vet">verhoogd</text:span> met  € 83 000 (x € 1 000).
                     </text:p>
      <text:p text:style-name="lid"><text:span text:style-name="lidnr">II<text:tab/></text:span></text:p>
      <text:p text:style-name="wat">In <text:span text:style-name="vet">artikel 47 Aan het werk: Bemiddeling en Re-integratie</text:span> worden het verplichtingenbedrag en het uitgavenbedrag <text:span text:style-name="vet">verhoogd</text:span> met  € 37 000 (x € 1 000).
                     </text:p>
      <text:h text:outline-level="2" text:style-name="divisiekop1">Toelichting
               </text:h>
      <text:p text:style-name="amendement">De indiener wil met dit amendement de huishoudeninkomenstoets in de bijstand terugdraaien. Het is niet-liberaal als kinderen
                  opdraaien voor de kosten van de bijstand van hun ouders. Tevens is de huishoudinkomenstoets een prikkel voor deze kinderen
                  om niet te gaan werken en zelf ook een uitkering aan te vragen. De kosten van het terugdraaien bedragen € 27 000 000,– voor
                  2012.
               </text:p>
      <text:p text:style-name="amendement">Voorts wil de indiener de korting op de bijstand, die op termijn oploopt naar € 2 000,– per jaar, terugdraaien. De technische
                  term voor deze korting is de geleidelijke afbouw van de dubbele heffingskorting in het referentieminimumloon. De eerste stap
                  wordt gezet in 2012, de kosten voor het terugdraaien bedragen  € 56 000000,–.
               </text:p>
      <text:p text:style-name="amendement">Tot slot trekt de indiener € 37 000 000,– uit voor de begeleiding van mensen met een arbeidshandicap via jobcoaches. Nu moeten
                  de jobcoaches zich vaak na drie jaar terugtrekken, terwijl veel van de mensen die zij begeleiden een leven lang ondersteuning
                  nodig hebben. Werkgevers haken helaas vaak af als de jobcoach wegvalt, omdat de extra taken op hun schouders terecht komen.
                  De extra inzet op jobcoaches ontlast ook de gemeenten die fors worden gekort op re-integratiebudgetten.
               </text:p>
      <text:p text:style-name="amendement">Het terugdraaien van de bezuiniging wordt gefinancierd door de AOW-leeftijd per 2011 met twee maanden te verhogen, dit levert
                  € 120 000 000,– op. Met het oog op de gestegen levensverwachting is een stapsgewijze verhoging van de AOW-leeftijd een logische
                  maatregel. De indiener verzoekt de regering om bij aanname van dit amendement de dekking te realiseren door per wetswijziging
                  de AOW-leeftijd te verhogen.
               </text:p>
      <text:p text:style-name="amendement">Tevens verzoekt de indiener de regering, bij aanname van dit amendement, de wetsvoorstellen met betrekking tot de aanscherping
                  van de gezinsbijstand en de huishoudinkomenstoets (Kamerstukken I, 2010–2011, 32 815, nr. A) en de afbouw van de overdraagbaarheid van de dubbele heffingskorting in het referentieminimumloon (Kamerstukken I, 2010–2011,
                  32 777, nr. A), dermate aan te passen dat de huishoudinkomenstoets en de korting op de bijstand worden teruggedraaid.
               </text:p>
      <text:p text:style-name="ondertekening.end">Koşer Kay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