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AMENDEMENT VAN HET LID KOOPMANS
            </text:p>
            <text:p text:style-name="headtable.datum">Ontvangen 6 december 2011
               
            </text:p>
          </table:table-cell>
          <table:covered-table-cell/>
        </table:table-row>
      </table:table>
      <text:p text:style-name="amendement">De ondergetekende stelt het volgende amendement voor:</text:p>
      <text:p text:style-name="lid"><text:span text:style-name="lidnr">I<text:tab/></text:span></text:p>
      <text:p text:style-name="wat">In de begrotingsstaat worden in <text:span text:style-name="vet">artikel 18 Natuur en regio</text:span> het verplichtingenbedrag en het uitgavenbedrag <text:span text:style-name="vet">verlaagd</text:span> met € 2 000 (x € 1 000).
                  </text:p>
      <text:p text:style-name="lid"><text:span text:style-name="lidnr">II<text:tab/></text:span></text:p>
      <text:p text:style-name="wat">In de begrotingsstaat worden in <text:span text:style-name="vet">artikel 18 Natuur en regio</text:span> het verplichtingenbedrag en het uitgavenbedrag <text:span text:style-name="vet">verhoogd</text:span> met € 2 000 (x € 1 000).
                  </text:p>
      <text:p text:style-name="lid"><text:span text:style-name="lidnr">III<text:tab/></text:span></text:p>
      <text:p text:style-name="wat">In de begrotingsstaat inzake de baten-lastendiensten worden bij de <text:span text:style-name="vet">Dienst Regelingen</text:span> het totaal baten en het totaal lasten <text:span text:style-name="vet">verlaagd</text:span> met € 2 000 (x € 1 000).
                  </text:p>
      <text:h text:outline-level="2" text:style-name="divisiekop1">Toelichting
               </text:h>
      <text:p text:style-name="amendement">Dit amendement beoogt middelen vrij te maken voor alle vrijwilligers (en organisaties) die zich bezighouden met GROEN en DOEN.
                  De financiering komt uit GROEN en PRATEN. Ons landschap behoeft onderhoud en deze werkzaamheden komen telkens weer terug.
                  Tienduizenden vrijwilligers zetten zich hier landelijk voor in. Velen van hen worden begeleid door de organisaties Landschapsbeheer,
                  verenigd in Landschapsbeheer Nederland. De vrijwilligersinzet vraagt organisatie en coördinatie, kennisoverdracht, gereedschappen,
                  planning, veiligheidsmaatregelen, en het leggen van verbindingen tussen sectoren om zo ook de sociale cohesie te vergroten.
                  Groen en Doen kan zo zorgen voor verbindingen tussen re-integratie en groen, recreatieondernemers en groen, jeugdorganisaties,
                  et cetera. Om Groen en Doen te blijven verbinden is de rol die de landschapsbeheerorganisatie speelt van groot belang. Ondersteuning
                  van die maatschappelijke rol draagt bij aan een betere samenleving en een fraaier landschap. Dit is bedoeld als éénmalige
                  impuls van 2 miljoen (2012) en 2 miljoen (2013).
               </text:p>
      <text:p text:style-name="amendement">Ter dekking haalt het amendement middelen weg bij de Dienst Regelingen via een verlaging van artikel 18 en een verlaging van
                  de betreffende post bij de begrotingsstaat inzake de baten-lastendiensten. De verlaging moet neerslaan bij de apparaatskosten
                  van de Dienst Regelingen.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