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4
                  </text:p>
          </table:table-cell>
          <table:table-cell office:value-type="string" table:number-columns-spanned="2" table:style-name="parlementair.kopcel_last">
            <text:p text:style-name="headtable.stuktitel"> MOTIE VAN HET LID VAN VELDHOVEN 
            </text:p>
            <text:p text:style-name="headtable.datum">Voorgesteld tijdens het Wetgevingsoverleg van 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kabinet de mogelijkheden onderzoekt om te komen tot een leveranciersverplichting voor duurzame energie;</text:p>
      <text:p text:style-name="algemeen">overwegende, dat ECN heeft berekend dat bij invoering met bijvoorbeeld Zweden miljarden bespaard kunnen worden;</text:p>
      <text:p text:style-name="algemeen">overwegende, dat de energiemarkt voor grootschalige opwekking steeds meer een Noordwest-Europese energiemarkt wordt;</text:p>
      <text:p text:style-name="algemeen">verzoekt de regering bij het onderzoeken en uitwerken van de leveranciersverplichting in te gaan op de mogelijkheden om deze
                  goedkoper in te richten door samenwerking met het buitenland,
               </text:p>
      <text:p text:style-name="algemeen">en gaat over tot de orde van de dag.</text:p>
      <text:p text:style-name="algemeen">Van Veldho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6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