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5
                  </text:p>
          </table:table-cell>
          <table:table-cell office:value-type="string" table:number-columns-spanned="2" table:style-name="parlementair.kopcel_last">
            <text:p text:style-name="headtable.stuktitel"> MOTIE VAN HET LID VAN BEMMEL C.S. 
            </text:p>
            <text:p text:style-name="headtable.datum">Voorgesteld 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consumenten vaak lang moeten wachten op een medewerker bij betaalde servicenummers;</text:p>
      <text:p text:style-name="algemeen">constaterende, dat recentelijk in Duitsland het telecommunicatierecht dusdanig is aangepast dat een wettelijke regeling stelt
                  dat uitsluitend het daadwerkelijke gesprek met een medewerker berekend mag worden;
               </text:p>
      <text:p text:style-name="algemeen">verzoekt de regering om voor het einde van het jaar in overleg te gaan met telefoonnetbeheerders, teneinde te bereiken dat
                  consumenten die in de wacht staan, alleen het – vooraf gemelde – tarief betalen, vanaf het moment dat er sprake is van een
                  daadwerkelijk gesprek tussen de consument en een medewerker van een bedrijf, en de Kamer hierover te berichten,
               </text:p>
      <text:p text:style-name="algemeen">en gaat over tot de orde van de dag.</text:p>
      <text:p text:style-name="alineagroep">Van Bemmel</text:p>
      <text:p text:style-name="alineagroep">Koppejan</text:p>
      <text:p text:style-name="alineagroep">Gesthuizen</text:p>
      <text:p text:style-name="alineagroep">Braakhuis</text:p>
      <text:p text:style-name="alineagroep">Verhoeven</text:p>
      <text:p text:style-name="alineagroep">Dijkgraaf</text:p>
      <text:p text:style-name="alineagroep">Schouten</text:p>
      <text:p text:style-name="alineagroep.end">Ouwehan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3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