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KOPPEJAN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in het rapport Innovatiebeleid van de Algemene
                  				Rekenkamer van 29 september 2011 wordt geconcludeerd dat inzicht in de
                  				effectiviteit van het Nederlandse innovatiebeleid ontbreekt;
               </text:p>
      <text:p text:style-name="algemeen">overwegende, dat tot en met 2015 jaarlijks meer dan 3 mld.
                  				overheidsgeld (subsidies en fiscale maatregelen) aan innovatie zal worden
                  				uitgegeven;
               </text:p>
      <text:p text:style-name="algemeen">van mening, dat inzicht en transparantie over waar
                  				innovatiegelden naartoe gaan en wat bekend is over opbrengsten wenselijk is,
                  				ook voor het maken van keuzes in beleid;
               </text:p>
      <text:p text:style-name="algemeen">overwegende, dat de Amerikaanse en de Britse overheid positieve
                  				ervaringen hebben met het volgen van overheidsgelden tot aan de ontvanger en
                  				wat deze ermee doet, met behulp van een interactieve website;
               </text:p>
      <text:p text:style-name="algemeen">overwegende, dat een dergelijk systeem niet hoeft te leiden tot
                  				extra administratieve lasten voor het bedrijfsleven, omdat zij veel van de
                  				benodigde informatie al aanleveren en de overheid zelf over veel informatie
                  				beschikt;
               </text:p>
      <text:p text:style-name="algemeen">verzoekt de regering om conform de aanbeveling van de Algemene
                  				Rekenkamer meer transparantie te bewerkstelligen waar innovatiegelden naartoe
                  				gaan, wie innovatiegelden ontvangt, wat zij ermee doen en welke resultaten
                  				daarmee zijn bereikt;
               </text:p>
      <text:p text:style-name="algemeen">verzoekt de regering voorts te bezien welke lessen getrokken
                  				kunnen worden op basis van ervaringen met het Amerikaanse voorbeeld dat het
                  				volgen van innovatiegelden waarborgt en vervolgens een dergelijk publiek
                  				toegankelijk systeem op te zetten,
               </text:p>
      <text:p text:style-name="algemeen">en gaat over tot de orde van de dag.</text:p>
      <text:p text:style-name="alineagroep">Koppejan</text:p>
      <text:p text:style-name="alineagroep">Schaart</text:p>
      <text:p text:style-name="alineagroep.end">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