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86
      <text:tab/>BRIEF VAN DE STAATSSECRETARIS VAN ECONOMISCHE ZAKEN, LANDBOUW EN INNOVATIE</text:h>
      <text:p text:style-name="ifm_p_mt.3.76mm_ifm">Aan de Voorzitter van de Tweede Kamer der Staten-Generaal</text:p>
      <text:p text:style-name="ifm_p_mt.3.76mm_ifm">Den Haag, 16 mei 2012</text:p>
      <text:p text:style-name="ifm_p_mt.3.76mm_ifm">In het begrotingsonderzoek Landbouw en Natuur van 24 november 2011 (kamerstuk 33 000 XIII,  nr. 156) heb ik toegezegd dat in de tweede helft van het voorjaar 2012 de Tweede Kamer zal worden geïnformeerd over de thema’s die in de ontwerpbegroting 2013 specifiekere aandacht kunnen krijgen.</text:p>
      <text:p text:style-name="ifm_p_mt.3.76mm_ifm">De Tweede Kamer heeft in het begrotingsonderzoek verzocht om in de begroting 2013 de transparantie te verbeteren door de samenhang tussen beleidsdoelen, de gepleegde inzet en de beoogde effecten, gekoppeld aan de inkomsten en de uitgaven beter inzichtelijk te maken.</text:p>
      <text:p text:style-name="ifm_p_mt.3.76mm_ifm">Overeenkomstig de afspraken met de Tweede Kamer zal de begroting 2013  volgens de uitgangspunten van «Verantwoord Begroten» worden opgesteld. Binnen dit kader zal ik invulling geven aan de hierboven aangehaalde toezegging. De volgende beleidsthema’s zullen uitgewerkt worden in de beleidsartikelen die betrekking hebben op het terrein van landbouw en natuur:</text:p>
      <text:p text:style-name="ifm_p_mt.3.76mm_ifm">Beleidsartikel 16 Concurrerende, duurzame, veilige agro-, visserij- en voedselketens:</text:p>
      <text:p text:style-name="ifm_p_indent.-5mm_mleft.5mm_ifm">–<text:tab/>Versterken concurrentiekracht en verduurzaming agroketens en visserij,</text:p>
      <text:p text:style-name="ifm_p_indent.-5mm_mleft.5mm_ifm">–<text:tab/>Borgen voedselveiligheid en -kwaliteit,</text:p>
      <text:p text:style-name="ifm_p_indent.-5mm_mleft.5mm_ifm">–<text:tab/>Plant- en diergezondheid,</text:p>
      <text:p text:style-name="ifm_p_indent.-5mm_mleft.5mm_ifm">–<text:tab/>Kennisontwikkeling en innovatie ten behoeve van het groene domein,</text:p>
      <text:p text:style-name="ifm_p_indent.-5mm_mleft.5mm_ifm">–<text:tab/>Borgen voedselzekerheid en internationaal en Europees landbouwbeleid.</text:p>
      <text:p text:style-name="ifm_p_mt.3.76mm_ifm">Beleidsartikel 17 Groen Onderwijs van hoge kwaliteit:</text:p>
      <text:p text:style-name="ifm_p_indent.-5mm_mleft.5mm_ifm">–<text:tab/>Groen onderwijs van hoge kwaliteit.</text:p>
      <text:p text:style-name="ifm_p_mt.3.76mm_ifm">Beleidsartikel 18 Natuur en regio:</text:p>
      <text:p text:style-name="ifm_p_indent.-5mm_mleft.5mm_ifm">–<text:tab/>Versterken mainports, brainports, greenports en andere clusters gerelateerd aan topsectoren,</text:p>
      <text:p text:style-name="ifm_p_indent.-5mm_mleft.5mm_ifm">–<text:tab/>Wederzijds versterken van ecologie en economie,</text:p>
      <text:p text:style-name="ifm_p_indent.-5mm_mleft.5mm_ifm">–<text:tab/>Behouden van de intern-/nationale biodiversiteit en versterken van onze natuur.</text:p>
      <text:p text:style-name="ifm_p_mt.3.76mm_ifm">De opzet van de beleidsartikelen is als volgt: ieder beleidsartikel begint met een korte beschrijving van de algemene doelstelling en de rol en verantwoordelijkheid van EL&amp;I. In de tabel budgettaire gevolgen van beleid worden de budgetten, conform Verantwoord Begroten, per instrumentencategorie (categorieën onder andere: subsidies, garanties, bekostiging, opdrachten, bijdrage aan baten-lastendiensten, bijdrage aan ZBO’s/RWT’s) opgenomen. Vervolgens worden de instrumenten, de bijbehorende beleidsinformatie (indicatoren, kengetallen) en de voornaamste acties in 2013 toegelicht.</text:p>
      <text:p text:style-name="ifm_p_mt.3.76mm_ifm">Ik teken hierbij aan dat de begroting 2013 «beleidsarm» zal worden opgesteld, gezien de demissionaire status van het huidige kabine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86<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Stand van zaken Toezegging Begrotingsonderzoek</dc:title>
    <meta:user-defined meta:name="OVERHEIDop.ParlID/DC.identifier">kst-33000-XIII-186</meta:user-defined>
    <meta:user-defined meta:name="OVERHEIDop.ondernummer">186</meta:user-defined>
    <meta:user-defined meta:name="DCTERMS.W3CDTF/DCTERMS.available">2012-05-23</meta:user-defined>
    <meta:user-defined meta:name="OVERHEIDop.KamerstukTypen/DC.type">Brief</meta:user-defined>
    <meta:user-defined meta:name="OVERHEIDop.dossiernummer">33000-XIII</meta:user-defined>
    <meta:user-defined meta:name="OVERHEIDop.documenttitel">Stand van zaken Toezegging Begrotingsonderzoek</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Stand van zaken Toezegging Begrotingsonderzoek</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