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1
                  </text:p>
          </table:table-cell>
          <table:table-cell office:value-type="string" table:number-columns-spanned="2" table:style-name="parlementair.kopcel_last">
            <text:p text:style-name="headtable.stuktitel"> MOTIE VAN DE LEDEN EL FASSED EN KOOPMANS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oeren een aanvulling op hun inkomen kunnen gebruiken;</text:p>
      <text:p text:style-name="algemeen">overwegende, dat boeren diverse mogelijkheden hebben decentrale energieleveranciers te worden;</text:p>
      <text:p text:style-name="algemeen">overwegende, dat er regels en omstandigheden zijn die het niet altijd makkelijk maken voor boeren om energieleverancier te
                  worden;
               </text:p>
      <text:p text:style-name="algemeen">verzoekt de regering samen met het maatschappelijk middenveld, zoals LTO en natuur- en milieuorganisaties, te komen tot een
                  green deal waardoor boeren hun inkomenspositie kunnen verbeteren door middel van decentrale energieopwekking,
               </text:p>
      <text:p text:style-name="algemeen">en gaat over tot de orde van de dag.</text:p>
      <text:p text:style-name="alineagroep">El Fassed</text:p>
      <text:p text:style-name="alineagroep.end">Koopman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