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KOPPEJAN C.S. TER VERVANGING VAN DAT GEDRUKT ONDER NR. 8<text:note text:id="ID-137017-d29e108" text:note-class="footnote"><text:note-citation text:label="1">1</text:note-citation><text:note-body><text:p> Vervangen i.v.m. wijziging van de ondertekening.</text:p></text:note-body></text:note>
               
            </text:p>
            <text:p text:style-name="headtable.datum">Ontvangen 3 nov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1 Goed functionerende economie en markten</text:span> worden het verplichtingenbedrag en het uitgavenbedrag <text:span text:style-name="vet">verlaagd</text:span> met  € 1 400 (x € 1 000).
                     </text:p>
      <text:p text:style-name="lid"><text:span text:style-name="lidnr">II<text:tab/></text:span></text:p>
      <text:p text:style-name="wat">In <text:span text:style-name="vet">artikel 13 Een excellent ondernemingsklimaat</text:span> worden het verplichtingenbedrag en het uitgavenbedrag <text:span text:style-name="vet">verhoogd</text:span> met  € 1 400 (x € 1 000).
                     </text:p>
      <text:h text:outline-level="2" text:style-name="divisiekop1">Toelichting
               </text:h>
      <text:p text:style-name="alineagroep">De systematische kennisopbouw is naast het topsectorenbeleid een structurele versterking van het door EIM samen met universiteiten
                     en andere partijen uitgevoerde publieke <text:span text:style-name="cur">Programmaonderzoek MKB en Ondernemerschap</text:span>. Dit is hard nodig naast het topsectoren beleid. Uitbreiding van dit efficiënte programma kost weinig want de infrastructuur
                     ligt er al. De 1,4 miljoen zal in 2012 ten goede komen aan het programma onderzoek MKB en ondernemerschap en wordt gehaald
                     uit de post <text:span text:style-name="cur">Onderzoek en opdrachten</text:span> onder «Optimale marktordening» (operationele doelstelling 11.1).
                  </text:p>
      <text:p text:style-name="alineagroep.end">In ruil voor deze subsidie zal het programma onderzoek de volgende drie taken op zich nemen:</text:p>
      <text:p text:style-name="tussenkop"><text:span text:style-name="tussenkop_vet">Inzicht verwerven in spontane innovaties («topsector X»)</text:span></text:p>
      <text:p text:style-name="amendement">Dit zijn de onverwachte innovaties die optreden buiten de bestaande paden, kaders en sectoren. Het topsectoren beleid tracht
                  de innovaties te plannen terwijl veel innovaties ook spontaan gebeuren of vanuit de consument. Dit soort innovaties ontstaan
                  rond kennisinstellingen, in pre-incubatie centra, bij particuliere uitvinders, bij innovatieve gebruikers en in open source
                  omgevingen. Uit verkennend onderzoek van EIM blijkt dat dit soort innovatie-activiteit veel voorkomt. Meer inzicht hierin
                  is dringend gewenst. Welke vormen van spontane innovaties zijn er en hoe kunnen ze gestimuleerd worden? Wat zijn de financieringsconstructies?
                  Wat is hun relatieve bijdrage aan groei? Best practices in het buitenland? Etcetera.
               </text:p>
      <text:p text:style-name="tussenkop"><text:span text:style-name="tussenkop_vet">Consistent meten, effectanalyses, monitoring</text:span></text:p>
      <text:p text:style-name="amendement">Voor adequaat beleid zijn consistente definities en meting van sleutelvariabelen, benchmarking met andere landen, effectanalyses
                  van ingezet beleid, en monitoring van ontwikkelingen rondom het topsectorenbeleid van eminent belang. Het topsectorenbeleid
                  is nu ingezet, dat is prima, maar de effecten/uitkomsten dienen ook gemeten te worden.
               </text:p>
      <text:p text:style-name="tussenkop"><text:span text:style-name="tussenkop_vet">Denktank activiteiten</text:span></text:p>
      <text:p text:style-name="amendement">Strategische kennisvergaring, die inzichten oplevert in nieuwe ontwikkelingen, is nodig om voor de muziek uit te lopen en
                  tijdig nieuw beleid te agenderen. Inzichten die nu zeer vanzelfsprekend zijn, zoals «innovatie is meer dan R&amp;D», «regeldruk
                  belemmert economische groei» en «export en innovatie zijn twee kanten van dezelfde medaille», zijn ooit opgebouwd langs de
                  lijnen van strategisch onderzoek. Denktank activiteiten zijn ook het bijeenbrengen van (toegepaste) onderzoekers en specialisten
                  uit de praktijk.
               </text:p>
      <text:p text:style-name="ondertekening">Koppejan </text:p>
      <text:p text:style-name="ondertekening">Schaart </text:p>
      <text:p text:style-name="ondertekening">Dijkgraaf </text:p>
      <text:p text:style-name="ondertekening.end">Van Be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