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DE LEDEN HOLTACKERS EN LUCAS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gemeenten zoals Werkendam binnen hun gemeentegrenzen geen mogelijkheden hebben voor watercompensatie zoals
                  bedoeld in de Beleidslijn grote rivieren;
               </text:p>
      <text:p text:style-name="algemeen">overwegende, dat het ontbreken van watercompensatie mogelijkheden voor uitbreiding van bedrijven in de weg staat;</text:p>
      <text:p text:style-name="algemeen">overwegende, dat het geven van adviezen terzake tot de wettelijke taken van Rijkswaterstaat behoort,</text:p>
      <text:p text:style-name="algemeen">verzoekt de regering te bewerkstelligen dat, indachtig de Beleidslijn grote rivieren, Rijkswaterstaat de gemeente Werkendam
                  of andere in een soortgelijke positie bevindende gemeenten adviseert over mogelijkheden voor watercompensatie,
               </text:p>
      <text:p text:style-name="algemeen">en gaat over tot de orde van de dag.</text:p>
      <text:p text:style-name="alineagroep">Holtackers</text:p>
      <text:p text:style-name="alineagroep.end">Luca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