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oogwatergeul wordt aangelegd op basis van onrealistische rivierafvoeren;</text:p>
      <text:p text:style-name="algemeen">constaterende, dat goede landbouwgrond wordt opgeofferd voor de aanleg van de hoogwatergeul;</text:p>
      <text:p text:style-name="algemeen">constaterende, dat het goed onderhouden van de uiterwaarden en zomerbedverlaging goedkopere opties zijn;</text:p>
      <text:p text:style-name="algemeen">verzoekt de regering alle rijksbijdragen omtrent de voorbereidingen voor de aanleg van de hoogwatergeul Veessen-Wapenveld
                  te schrappen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