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1
                  </text:p>
          </table:table-cell>
          <table:table-cell office:value-type="string" table:number-columns-spanned="2" table:style-name="parlementair.kopcel_last">
            <text:p text:style-name="headtable.stuktitel"> MOTIE VAN HET LID JACOBI C.S.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eerdere besluiten voor meer voorrang en helderheid van combinatieprojecten waterberging en natuur;</text:p>
      <text:p text:style-name="algemeen">overwegende, het belang van bufferen en waterberging als strategie voor de waterveiligheid en voor de bestrijding van overlast;</text:p>
      <text:p text:style-name="algemeen">overwegende, dat bij combinatieprojecten van waterberging en natuurontwikkeling veelal cofinanciering aan de orde is;</text:p>
      <text:p text:style-name="algemeen">overwegende, de financiële knelpunten hieromtrent;</text:p>
      <text:p text:style-name="algemeen">verzoekt de regering de meevallers bij aanbestedingen van infra (wegen/spoor/vaarwegen) mede te gaan inzetten voor co-financiering
                  door het Rijk, voor combinatieprojecten voor waterberging en natuurontwikkeling (zoals de Driemanspolder),
               </text:p>
      <text:p text:style-name="algemeen">en gaat over tot de orde van de dag.</text:p>
      <text:p text:style-name="alineagroep">Jacobi</text:p>
      <text:p text:style-name="alineagroep">Paulus Jansen</text:p>
      <text:p text:style-name="alineagroep">Van Tongeren</text:p>
      <text:p text:style-name="alineagroep.end">Wiegman-van Meppelen Scheppink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6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