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42
      <text:tab/>BRIEF VAN DE MINISTER VAN INFRASTRUCTUUR EN MILIEU</text:h>
      <text:p text:style-name="ifm_p_mt.3.76mm_ifm">Aan de Voorzitter van de Tweede Kamer der Staten-Generaal</text:p>
      <text:p text:style-name="ifm_p_mt.3.76mm_ifm">Den Haag, 17 augustus 2012</text:p>
      <text:p text:style-name="ifm_p_mt.3.76mm_ifm">Op 2 juli 2012 heeft lid Wiegman-van Meppelen Scheppink (CU) vragen gesteld over het rijden van ambulances op vluchtstroken. Op 28 juni 2012 is door de PVV om de stand van zaken verzocht inzake de motie Elissen (Kamerstuk 33 000 VI, nr. 42). Deze heeft eveneens betrekking op het rijden van ambulances op o.a. vluchtstroken.</text:p>
      <text:p text:style-name="ifm_p_mt.3.76mm_ifm">Daar de motie en de vragen over hetzelfde onderwerp gaan wil ik beide graag in één brief beantwoorden. Hierbij laat ik u weten daar meer tijd voor nodig te hebben vanwege de wenselijkheid hierover interdepartementaal overleg met mijn collega van het ministerie van Volksgezondheid, Welzijn en Sport te voeren.</text:p>
      <text:p text:style-name="ifm_p_ifm">Ik zal u zo spoedig mogelijk na het reces mijn antwoorden doen toekom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 nr. 142<text:tab/><text:page-number text:select-page="current"/></text:p>
      </style:footer>
    </style:master-page>
    <style:master-page xmlns:sdu-fn="http://schema.sdu.nl/2011/07/functions" style:name="Landscape" style:page-layout-name="landscape-margin-text">
      <style:footer>
        <text:p text:style-name="footer">Tweede Kamer, vergaderjaar 2011-2012, 33 000 X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van de begrotingsstaten van het Ministerie van Infrastructuur en Milieu (XII) voor het jaar 2012; Brief regering; Uitstel beantwoording motie Elissen en kamervragen Wiegman over het rijden van ambulances op o.a. vluchtstroken</dc:title>
    <meta:user-defined meta:name="OVERHEIDop.ParlID/DC.identifier">kst-33000-XII-142</meta:user-defined>
    <meta:user-defined meta:name="OVERHEIDop.ondernummer">142</meta:user-defined>
    <meta:user-defined meta:name="DCTERMS.W3CDTF/DCTERMS.available">2012-08-22</meta:user-defined>
    <meta:user-defined meta:name="OVERHEIDop.KamerstukTypen/DC.type">Brief</meta:user-defined>
    <meta:user-defined meta:name="OVERHEIDop.dossiernummer">33000-XII</meta:user-defined>
    <meta:user-defined meta:name="OVERHEIDop.documenttitel">Uitstel beantwoording motie Elissen en kamervragen Wiegman over het rijden van ambulances op o.a. vluchtstrok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Uitstel beantwoording motie Elissen en kamervragen Wiegman over het rijden van ambulances op o.a. vluchtstroken</meta:user-defined>
    <meta:user-defined meta:name="OVERHEIDop.publicationName">Kamerstuk</meta:user-defined>
    <meta:user-defined meta:name="OVERHEID.Organisatietype/OVERHEID.organisationType">staten generaal</meta:user-defined>
    <meta:user-defined meta:name="DCTERMS.W3CDTF/DCTERMS.issued">2012-08-1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